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1666in" style:line-height-at-least="0.3291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text-transform="uppercase" fo:color="#000000" fo:font-size="16.5pt" style:font-size-asian="16.5pt" style:font-size-complex="16.5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text-transform="uppercase" fo:color="#000000" fo:font-size="16.5pt" style:font-size-asian="16.5pt" style:font-size-complex="16.5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text-transform="uppercase" fo:color="#000000" fo:font-size="16.5pt" style:font-size-asian="16.5pt" style:font-size-complex="16.5pt"/>
    </style:style>
    <style:style style:name="P5" style:parent-style-name="Standard" style:family="paragraph">
      <style:paragraph-properties fo:margin-top="0.0833in" fo:margin-bottom="0.1666in" style:line-height-at-least="0.3291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" style:parent-style-name="Standard" style:family="paragraph">
      <style:paragraph-properties fo:margin-bottom="0.1666in" fo:line-height="10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" style:parent-style-name="Standard" style:family="paragraph">
      <style:paragraph-properties fo:margin-bottom="0.1666in" fo:line-height="10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" style:parent-style-name="Standard" style:family="paragraph">
      <style:paragraph-properties fo:margin-bottom="0.1666in" fo:line-height="100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" style:parent-style-name="Standard" style:family="paragraph">
      <style:paragraph-properties fo:text-align="center" fo:margin-bottom="0.1666in" fo:line-height="100%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" style:parent-style-name="Standard" style:family="paragraph">
      <style:paragraph-properties fo:text-align="center" fo:margin-bottom="0.1666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25" style:family="table-column">
      <style:table-column-properties style:column-width="5.5361in" style:use-optimal-column-width="false"/>
    </style:style>
    <style:style style:name="TableColumn26" style:family="table-column">
      <style:table-column-properties style:column-width="0.6826in" style:use-optimal-column-width="false"/>
    </style:style>
    <style:style style:name="TableColumn27" style:family="table-column">
      <style:table-column-properties style:column-width="1.0486in" style:use-optimal-column-width="false"/>
    </style:style>
    <style:style style:name="TableColumn28" style:family="table-column">
      <style:table-column-properties style:column-width="1.7576in" style:use-optimal-column-width="false"/>
    </style:style>
    <style:style style:name="Table24" style:family="table">
      <style:table-properties style:width="9.02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33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36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39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margin-bottom="0.1666in" fo:line-height="10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margin-bottom="0.1666in" fo:line-height="100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margin-bottom="0.1666in" fo:line-height="100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bottom="0.1666in" fo:line-height="10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bottom="0.1666in" fo:line-height="100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margin-bottom="0.1666in" fo:line-height="100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bottom="0.1666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margin-bottom="0.1666in" fo:line-height="10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margin-bottom="0.1666in" fo:line-height="10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bottom="0.1666in"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margin-bottom="0.1666in" fo:line-height="100%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fo:margin-bottom="0.1666in" fo:line-height="10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fo:margin-bottom="0.1666in" fo:line-height="100%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margin-bottom="0.1666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fo:margin-bottom="0.1666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fo:margin-bottom="0.1666in" fo:line-height="100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fo:margin-bottom="0.1666in" fo:line-height="100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margin-bottom="0.1666in" fo:line-height="100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margin-bottom="0.1666in" fo:line-height="10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margin-bottom="0.1666in" fo:line-height="100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margin-bottom="0.1666in" fo:line-height="100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margin-bottom="0.1666in" fo:line-height="100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margin-bottom="0.1666in" fo:line-height="100%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margin-bottom="0.1666in" fo:line-height="10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bottom="0.1666in" fo:line-height="10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fo:margin-bottom="0.1666in" fo:line-height="100%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fo:margin-bottom="0.1666in" fo:line-height="100%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fo:margin-bottom="0.1666in" fo:line-height="100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fo:margin-bottom="0.1666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fo:margin-bottom="0.1666in" fo:line-height="100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fo:margin-bottom="0.1666in"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fo:margin-bottom="0.1666in" fo:line-height="100%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fo:margin-bottom="0.1666in" fo:line-height="100%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fo:margin-bottom="0.1666in" fo:line-height="10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margin-bottom="0.1666in" fo:line-height="100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fo:margin-bottom="0.1666in" fo:line-height="100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margin-bottom="0.1666in" fo:line-height="100%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fo:margin-bottom="0.1666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fo:margin-bottom="0.1666in" fo:line-height="100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margin-bottom="0.1666in" fo:line-height="100%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fo:margin-bottom="0.1666in" fo:line-height="10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paragraph-properties fo:margin-bottom="0.1666in" fo:line-height="100%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fo:margin-bottom="0.1666in" fo:line-height="100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fo:margin-bottom="0.1666in" fo:line-height="100%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fo:margin-bottom="0.1666in" fo:line-height="100%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paragraph-properties fo:margin-bottom="0.1666in" fo:line-height="10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fo:margin-bottom="0.1666in" fo:line-height="100%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margin-bottom="0.1666in" fo:line-height="100%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fo:margin-bottom="0.1666in" fo:line-height="10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margin-bottom="0.1666in" fo:line-height="10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fo:margin-bottom="0.1666in" fo:line-height="100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Standard" style:family="paragraph">
      <style:paragraph-properties fo:margin-bottom="0.1666in" fo:line-height="100%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fo:margin-bottom="0.1666in" fo:line-height="100%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" style:parent-style-name="Standard" style:family="paragraph">
      <style:paragraph-properties fo:margin-bottom="0.1666in" fo:line-height="100%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margin-bottom="0.1666in" fo:line-height="100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" style:parent-style-name="Standard" style:family="paragraph">
      <style:paragraph-properties fo:margin-bottom="0.1666in" fo:line-height="100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" style:parent-style-name="Standard" style:family="paragraph">
      <style:paragraph-properties fo:margin-bottom="0.1666in" fo:line-height="10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fo:margin-bottom="0.1666in" fo:line-height="100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" style:parent-style-name="Standard" style:family="paragraph">
      <style:paragraph-properties fo:margin-bottom="0.1666in" fo:line-height="100%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" style:parent-style-name="Standard" style:family="paragraph">
      <style:paragraph-properties fo:margin-bottom="0.1666in" fo:line-height="100%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fo:margin-bottom="0.1666in" fo:line-height="100%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fo:margin-bottom="0.1666in" fo:line-height="100%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" style:parent-style-name="Standard" style:family="paragraph">
      <style:paragraph-properties fo:margin-bottom="0.1666in" fo:line-height="100%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" style:parent-style-name="Standard" style:family="paragraph">
      <style:paragraph-properties fo:margin-bottom="0.1666in" fo:line-height="100%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fo:margin-bottom="0.1666in" fo:line-height="10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" style:parent-style-name="Standard" style:family="paragraph">
      <style:paragraph-properties fo:margin-bottom="0.1666in" fo:line-height="100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" style:parent-style-name="Standard" style:family="paragraph">
      <style:paragraph-properties fo:margin-bottom="0.1666in" fo:line-height="100%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" style:parent-style-name="Standard" style:family="paragraph">
      <style:paragraph-properties fo:margin-bottom="0.1666in" fo:line-height="100%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" style:parent-style-name="Standard" style:family="paragraph">
      <style:paragraph-properties fo:margin-bottom="0.1666in" fo:line-height="100%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" style:parent-style-name="Standard" style:family="paragraph">
      <style:paragraph-properties fo:margin-bottom="0.1666in" fo:line-height="100%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" style:parent-style-name="Standard" style:family="paragraph">
      <style:paragraph-properties fo:margin-bottom="0.1666in" fo:line-height="100%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fo:margin-bottom="0in" fo:line-height="100%" fo:margin-left="0.8333in" fo:text-indent="0in">
        <style:tab-stops/>
      </style:paragraph-properties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P204" style:parent-style-name="Standard" style:family="paragraph">
      <style:paragraph-properties fo:margin-bottom="0in" fo:line-height="100%" fo:margin-left="0.8333in" fo:text-indent="0in">
        <style:tab-stops/>
      </style:paragraph-properties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" style:parent-style-name="Standard" style:family="paragraph">
      <style:paragraph-properties fo:margin-bottom="0in" fo:line-height="100%" fo:margin-left="0.8333in" fo:text-indent="0in">
        <style:tab-stops/>
      </style:paragraph-properties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" style:parent-style-name="Standard" style:family="paragraph">
      <style:paragraph-properties fo:margin-bottom="0in" fo:line-height="100%" fo:margin-left="0.8333in" fo:text-indent="0in">
        <style:tab-stops/>
      </style:paragraph-properties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" style:parent-style-name="Standard" style:family="paragraph">
      <style:paragraph-properties fo:margin-bottom="0in" fo:line-height="100%" fo:margin-left="0.8333in" fo:text-indent="0in">
        <style:tab-stops/>
      </style:paragraph-properties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margin-bottom="0.1666in" fo:line-height="100%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margin-bottom="0.1666in" fo:line-height="100%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" style:parent-style-name="Standard" style:family="paragraph">
      <style:paragraph-properties fo:margin-bottom="0.1666in" fo:line-height="100%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" style:parent-style-name="Standard" style:family="paragraph">
      <style:paragraph-properties fo:margin-bottom="0.1666in" fo:line-height="100%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" style:parent-style-name="Standard" style:family="paragraph">
      <style:paragraph-properties fo:margin-bottom="0.1666in" fo:line-height="100%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fo:margin-bottom="0.1666in" fo:line-height="100%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" style:parent-style-name="Standard" style:family="paragraph">
      <style:paragraph-properties fo:margin-bottom="0.1666in" fo:line-height="100%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" style:parent-style-name="Standard" style:family="paragraph">
      <style:paragraph-properties fo:margin-bottom="0.1666in" fo:line-height="100%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2" style:parent-style-name="Standard" style:family="paragraph">
      <style:paragraph-properties fo:margin-bottom="0.1666in" fo:line-height="100%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" style:parent-style-name="Standard" style:family="paragraph">
      <style:paragraph-properties fo:margin-bottom="0.1666in" fo:line-height="100%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" style:parent-style-name="Standard" style:family="paragraph">
      <style:paragraph-properties fo:margin-bottom="0.1666in" fo:line-height="100%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" style:parent-style-name="Standard" style:family="paragraph">
      <style:paragraph-properties fo:margin-bottom="0.1666in" fo:line-height="100%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fo:margin-bottom="0in" fo:line-height="100%" fo:margin-left="0.8333in" fo:text-indent="0in">
        <style:tab-stops/>
      </style:paragraph-properties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P244" style:parent-style-name="Standard" style:family="paragraph">
      <style:paragraph-properties fo:margin-bottom="0.1666in" fo:line-height="100%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" style:parent-style-name="Standard" style:family="paragraph">
      <style:paragraph-properties fo:margin-bottom="0.1666in" fo:line-height="100%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" style:parent-style-name="Standard" style:family="paragraph">
      <style:paragraph-properties fo:margin-bottom="0.1666in" fo:line-height="100%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margin-bottom="0.1666in" fo:line-height="100%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fo:margin-bottom="0.1666in" fo:line-height="100%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" style:parent-style-name="Standard" style:family="paragraph">
      <style:paragraph-properties fo:margin-bottom="0.1666in" fo:line-height="100%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" style:parent-style-name="Standard" style:family="paragraph">
      <style:paragraph-properties fo:margin-bottom="0.1666in" fo:line-height="100%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1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margin-bottom="0.1666in" fo:line-height="100%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" style:parent-style-name="Standard" style:family="paragraph">
      <style:paragraph-properties fo:margin-bottom="0.1666in" fo:line-height="100%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" style:parent-style-name="Standard" style:family="paragraph">
      <style:paragraph-properties fo:margin-bottom="0.1666in" fo:line-height="100%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9" style:parent-style-name="Standard" style:family="paragraph">
      <style:paragraph-properties fo:margin-bottom="0.1666in" fo:line-height="100%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" style:parent-style-name="Standard" style:family="paragraph">
      <style:paragraph-properties fo:margin-bottom="0.1666in" fo:line-height="100%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" style:parent-style-name="Standard" style:family="paragraph">
      <style:paragraph-properties fo:margin-bottom="0.1666in" fo:line-height="100%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P279" style:parent-style-name="Standard" style:family="paragraph">
      <style:paragraph-properties fo:margin-bottom="0.1666in" fo:line-height="100%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" style:parent-style-name="Standard" style:family="paragraph">
      <style:paragraph-properties fo:margin-bottom="0.1666in" fo:line-height="100%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" style:parent-style-name="Standard" style:family="paragraph">
      <style:paragraph-properties fo:margin-bottom="0.1666in" fo:line-height="100%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" style:parent-style-name="Standard" style:family="paragraph">
      <style:paragraph-properties fo:margin-bottom="0.1666in" fo:line-height="100%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8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margin-bottom="0.1666in" fo:line-height="100%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1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" style:parent-style-name="Standard" style:family="paragraph">
      <style:paragraph-properties fo:margin-bottom="0.1666in" fo:line-height="100%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" style:parent-style-name="Standard" style:family="paragraph">
      <style:paragraph-properties fo:margin-bottom="0.1666in" fo:line-height="100%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" style:parent-style-name="Standard" style:family="paragraph">
      <style:paragraph-properties fo:margin-bottom="0.1666in" fo:line-height="100%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" style:parent-style-name="Standard" style:family="paragraph">
      <style:paragraph-properties fo:margin-bottom="0.1666in" fo:line-height="100%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" style:parent-style-name="Standard" style:family="paragraph">
      <style:paragraph-properties fo:margin-bottom="0.1666in" fo:line-height="100%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" style:parent-style-name="Standard" style:family="paragraph">
      <style:paragraph-properties fo:margin-bottom="0.1666in" fo:line-height="100%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5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" style:parent-style-name="Standard" style:family="paragraph">
      <style:paragraph-properties fo:margin-bottom="0.1666in" fo:line-height="100%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" style:parent-style-name="Standard" style:family="paragraph">
      <style:paragraph-properties fo:margin-bottom="0.1666in" fo:line-height="100%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" style:parent-style-name="Standard" style:family="paragraph">
      <style:paragraph-properties fo:margin-bottom="0.1666in" fo:line-height="100%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" style:parent-style-name="Standard" style:family="paragraph">
      <style:paragraph-properties fo:margin-bottom="0.1666in" fo:line-height="100%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" style:parent-style-name="Standard" style:family="paragraph">
      <style:paragraph-properties fo:margin-bottom="0.1666in" fo:line-height="100%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P321" style:parent-style-name="Standard" style:family="paragraph">
      <style:paragraph-properties fo:margin-bottom="0.1666in" fo:line-height="100%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" style:parent-style-name="Standard" style:family="paragraph">
      <style:paragraph-properties fo:margin-bottom="0.1666in" fo:line-height="100%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6" style:parent-style-name="Standard" style:family="paragraph">
      <style:paragraph-properties fo:margin-bottom="0.1666in" fo:line-height="100%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" style:parent-style-name="Standard" style:family="paragraph">
      <style:paragraph-properties fo:margin-bottom="0.1666in" fo:line-height="100%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0" style:parent-style-name="Standard" style:family="paragraph">
      <style:paragraph-properties fo:margin-bottom="0.1666in" fo:line-height="100%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" style:parent-style-name="Standard" style:family="paragraph">
      <style:paragraph-properties fo:margin-bottom="0.1666in" fo:line-height="100%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" style:parent-style-name="Standard" style:family="paragraph">
      <style:paragraph-properties fo:margin-bottom="0.1666in" fo:line-height="100%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" style:parent-style-name="Standard" style:family="paragraph">
      <style:paragraph-properties fo:margin-bottom="0.1666in" fo:line-height="100%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" style:parent-style-name="Standard" style:family="paragraph">
      <style:paragraph-properties fo:margin-bottom="0.1666in" fo:line-height="100%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1" style:parent-style-name="Standard" style:family="paragraph">
      <style:paragraph-properties fo:margin-bottom="0.1666in" fo:line-height="100%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" style:parent-style-name="Standard" style:family="paragraph">
      <style:paragraph-properties fo:margin-bottom="0.1666in" fo:line-height="100%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5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margin-bottom="0.1666in" fo:line-height="100%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8" style:parent-style-name="Standard" style:family="paragraph">
      <style:paragraph-properties fo:margin-bottom="0.1666in" fo:line-height="100%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0" style:parent-style-name="Standard" style:family="paragraph">
      <style:paragraph-properties fo:margin-bottom="0.1666in" fo:line-height="100%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2" style:parent-style-name="Standard" style:family="paragraph">
      <style:paragraph-properties fo:margin-bottom="0.1666in" fo:line-height="100%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4" style:parent-style-name="Standard" style:family="paragraph">
      <style:paragraph-properties fo:margin-bottom="0.1666in" fo:line-height="100%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6" style:parent-style-name="Standard" style:family="paragraph">
      <style:paragraph-properties fo:margin-bottom="0.1666in" fo:line-height="100%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8" style:parent-style-name="Standard" style:family="paragraph">
      <style:paragraph-properties fo:margin-bottom="0.1666in" fo:line-height="100%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" style:parent-style-name="Standard" style:family="paragraph">
      <style:paragraph-properties fo:margin-bottom="0.1666in" fo:line-height="100%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" style:parent-style-name="Standard" style:family="paragraph">
      <style:paragraph-properties fo:margin-bottom="0.1666in" fo:line-height="100%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" style:parent-style-name="Standard" style:family="paragraph">
      <style:paragraph-properties fo:margin-bottom="0.1666in" fo:line-height="100%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" style:parent-style-name="Standard" style:family="paragraph">
      <style:paragraph-properties fo:margin-bottom="0.1666in" fo:line-height="100%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" style:parent-style-name="Standard" style:family="paragraph">
      <style:paragraph-properties fo:margin-bottom="0.1666in" fo:line-height="100%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0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2" style:parent-style-name="Standard" style:family="paragraph">
      <style:paragraph-properties fo:margin-bottom="0.1666in" fo:line-height="100%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4" style:parent-style-name="Standard" style:family="paragraph">
      <style:paragraph-properties fo:margin-bottom="0.1666in" fo:line-height="100%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6" style:parent-style-name="Standard" style:family="paragraph">
      <style:paragraph-properties fo:margin-bottom="0.1666in" fo:line-height="100%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" style:parent-style-name="Standard" style:family="paragraph">
      <style:paragraph-properties fo:margin-bottom="0.1666in" fo:line-height="100%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0" style:parent-style-name="Standard" style:family="paragraph">
      <style:paragraph-properties fo:margin-bottom="0.1666in" fo:line-height="100%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2" style:parent-style-name="Standard" style:family="paragraph">
      <style:paragraph-properties fo:margin-bottom="0.1666in" fo:line-height="100%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4" style:parent-style-name="Standard" style:family="paragraph">
      <style:paragraph-properties fo:margin-bottom="0.1666in" fo:line-height="100%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6" style:parent-style-name="Standard" style:family="paragraph">
      <style:paragraph-properties fo:margin-bottom="0.1666in" fo:line-height="100%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8" style:parent-style-name="Standard" style:family="paragraph">
      <style:paragraph-properties fo:margin-bottom="0.1666in" fo:line-height="100%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0" style:parent-style-name="Standard" style:family="paragraph">
      <style:paragraph-properties fo:margin-bottom="0.1666in" fo:line-height="100%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2" style:parent-style-name="Standard" style:family="paragraph">
      <style:paragraph-properties fo:margin-bottom="0.1666in" fo:line-height="100%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4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margin-bottom="0.1666in" fo:line-height="100%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" style:parent-style-name="Standard" style:family="paragraph">
      <style:paragraph-properties fo:margin-bottom="0.1666in" fo:line-height="100%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9" style:parent-style-name="Standard" style:family="paragraph">
      <style:paragraph-properties fo:margin-bottom="0.1666in" fo:line-height="100%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1" style:parent-style-name="Standard" style:family="paragraph">
      <style:paragraph-properties fo:margin-bottom="0.1666in" fo:line-height="100%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3" style:parent-style-name="Standard" style:family="paragraph">
      <style:paragraph-properties fo:margin-bottom="0.1666in" fo:line-height="100%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5" style:parent-style-name="Standard" style:family="paragraph">
      <style:paragraph-properties fo:margin-bottom="0.1666in" fo:line-height="100%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" style:parent-style-name="Standard" style:family="paragraph">
      <style:paragraph-properties fo:margin-bottom="0.1666in" fo:line-height="100%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9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0" style:parent-style-name="Standard" style:family="paragraph">
      <style:paragraph-properties fo:margin-bottom="0.1666in" fo:line-height="100%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2" style:parent-style-name="Standard" style:family="paragraph">
      <style:paragraph-properties fo:margin-bottom="0.1666in" fo:line-height="100%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4" style:parent-style-name="Standard" style:family="paragraph">
      <style:paragraph-properties fo:margin-bottom="0.1666in" fo:line-height="100%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6" style:parent-style-name="Standard" style:family="paragraph">
      <style:paragraph-properties fo:margin-bottom="0.1666in" fo:line-height="100%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" style:parent-style-name="Standard" style:family="paragraph">
      <style:paragraph-properties fo:margin-bottom="0.1666in" fo:line-height="100%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P4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5" style:parent-style-name="Standard" style:family="paragraph">
      <style:paragraph-properties fo:margin-bottom="0.1666in" fo:line-height="100%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7" style:parent-style-name="Standard" style:family="paragraph">
      <style:paragraph-properties fo:margin-bottom="0.1666in" fo:line-height="100%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9" style:parent-style-name="Standard" style:family="paragraph">
      <style:paragraph-properties fo:margin-bottom="0.1666in" fo:line-height="100%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1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433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6" style:parent-style-name="Standard" style:family="paragraph">
      <style:paragraph-properties fo:margin-bottom="0.1666in" fo:line-height="100%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9" style:parent-style-name="Standard" style:family="paragraph">
      <style:paragraph-properties fo:margin-bottom="0.1666in" fo:line-height="100%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1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104in solid #CFCFCF" fo:background-color="#FFFFFF" style:writing-mode="lr-tb" style:vertical-align="middle" fo:padding-top="0in" fo:padding-left="0in" fo:padding-bottom="0in" fo:padding-right="0in"/>
    </style:style>
    <style:style style:name="P443" style:parent-style-name="Standard" style:family="paragraph">
      <style:paragraph-properties fo:margin-bottom="0.1666in" fo:line-height="100%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5" style:parent-style-name="Standard" style:family="paragraph">
      <style:paragraph-properties fo:margin-bottom="0.1666in" fo:line-height="100%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7" style:parent-style-name="Standard" style:family="paragraph">
      <style:paragraph-properties fo:margin-bottom="0.1666in" fo:line-height="100%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9" style:parent-style-name="Standard" style:family="paragraph">
      <style:paragraph-properties fo:margin-bottom="0.1666in" fo:line-height="100%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1" style:parent-style-name="Standard" style:family="paragraph">
      <style:paragraph-properties fo:margin-bottom="0.1666in" fo:line-height="100%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3" style:parent-style-name="Standard" style:family="paragraph">
      <style:paragraph-properties fo:margin-bottom="0.1666in" fo:line-height="100%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5" style:parent-style-name="Standard" style:family="paragraph">
      <style:paragraph-properties fo:margin-bottom="0.1666in" fo:line-height="100%"/>
    </style:style>
    <style:style style:name="T456" style:parent-style-name="Основнойшрифтабзаца" style:family="text">
      <style:text-properties style:font-name="Helvetica" style:font-name-asian="Times New Roman" style:font-name-complex="Helvetica" fo:color="#373737" fo:font-size="12pt" style:font-size-asian="12pt" style:font-size-complex="12pt"/>
    </style:style>
    <style:style style:name="P457" style:parent-style-name="Standard" style:family="paragraph">
      <style:paragraph-properties fo:text-align="center" fo:margin-bottom="0.1666in" fo:line-height="100%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color="#373737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7"/>ПЛА</text:span><text:span text:style-name="T3">Н РАБОТЫ ШКОЛЬНОГО МУЗЕЯ НА 2018/2019</text:span><text:span text:style-name="T4"><text:s/>УЧЕБНЫЙ ГОД</text:span></text:p>
      <text:p text:style-name="P5"><text:span text:style-name="T6">                                                              <text:s text:c="150"/>   "Утверждаю"</text:span></text:p>
      <text:p text:style-name="P7"><text:span text:style-name="T8">                           </text:span><text:span text:style-name="T9">               <text:s text:c="105"/>Директор школы ______________ <text:s text:c="2"/>Константинова Л.А.</text:span></text:p>
      <text:p text:style-name="P10"><text:span text:style-name="T11">                                                                                    <text:s/></text:span><text:span text:style-name="T12"><text:s text:c="114"/>  «</text:span><text:span text:style-name="T13">04</text:span><text:span text:style-name="T14">» сентября 2018</text:span><text:span text:style-name="T15">г</text:span></text:p>
      <text:p text:style-name="P16"><text:span text:style-name="T17"> </text:span></text:p>
      <text:p text:style-name="P18"><text:span text:style-name="T19">План работы  школьного музея</text:span></text:p>
      <text:p text:style-name="P20"><text:span text:style-name="T21">МО</text:span><text:span text:style-name="T22">БУ Электрозаводская СОШ <text:s/>на 2018/2019</text:span><text:span text:style-name="T23"><text:s/>учебный год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Содержание работы</text:span></text:p>
          </table:table-cell>
          <table:table-cell table:style-name="TableCell33">
            <text:p text:style-name="P34"><text:span text:style-name="T35">Классы</text:span></text:p>
          </table:table-cell>
          <table:table-cell table:style-name="TableCell36">
            <text:p text:style-name="P37"><text:span text:style-name="T38">Даты</text:span></text:p>
          </table:table-cell>
          <table:table-cell table:style-name="TableCell39">
            <text:p text:style-name="P40"><text:span text:style-name="T41">Ответст</text:span><text:span text:style-name="T42">венные</text:span></text:p>
          </table:table-cell>
        </table:table-row>
        <table:table-row table:style-name="TableRow43">
          <table:table-cell table:style-name="TableCell44">
            <text:p text:style-name="P45"><text:span text:style-name="T46">1.Экскурсионная работа:</text:span></text:p>
            <text:p text:style-name="P47"/>
            <text:p text:style-name="P48"><text:span text:style-name="T49">1. Проведение экскурсий для обучающихся школы <text:s/>по следующей тематике:</text:span></text:p>
            <text:p text:style-name="P50"><text:span text:style-name="T51">А) Обзорная экскурсия «Мы пришли в музей».</text:span></text:p>
            <text:p text:style-name="P52"><text:span text:style-name="T53"> </text:span></text:p>
            <text:p text:style-name="P54"><text:span text:style-name="T55">Б) «По следам народного подвига» - рассказ о ветеранах Великой Отечественной войны нашего поселка.</text:span></text:p>
            <text:p text:style-name="P56"><text:span text:style-name="T57"> </text:span></text:p>
            <text:p text:style-name="P58"><text:span text:style-name="T59">В)<text:s/></text:span><text:span text:style-name="T60">«Слава защитникам Отечества»  о ветеранах Великой Отечественной войны – воспитанниках Электрозаводской школы (5 кл –задание Человек в истории)</text:span></text:p>
            <text:p text:style-name="P61"><text:span text:style-name="T62"> </text:span></text:p>
            <text:p text:style-name="P63"><text:span text:style-name="T64">Г) «Исчезнувшие села».</text:span></text:p>
            <text:p text:style-name="P65"><text:span text:style-name="T66"> </text:span></text:p>
            <text:p text:style-name="P67"><text:span text:style-name="T68">Д) «Имя моей школы».</text:span></text:p>
            <text:p text:style-name="P69"><text:span text:style-name="T70"> </text:span></text:p>
            <text:p text:style-name="P71"><text:span text:style-name="T72">Е) «Год добровольца (волонтера) в России – 2018</text:span><text:span text:style-name="T73">» .</text:span></text:p>
            <text:p text:style-name="P74"><text:span text:style-name="T75"> </text:span></text:p>
            <text:p text:style-name="P76"><text:span text:style-name="T77">2.Разработать новые<text:s/></text:span><text:span text:style-name="T78">экскурсии по экспозиции:</text:span></text:p>
            <text:p text:style-name="P79"><text:span text:style-name="T80">А) <text:s/>Этнографический <text:s/>- «Досоветская история нашего поселка».</text:span></text:p>
            <text:p text:style-name="P81"><text:span text:style-name="T82">Б) История Электрозаводской школы – «Строительство школы».</text:span></text:p>
            <text:p text:style-name="P83"><text:span text:style-name="T84">В) «Равнение на героев» - о Герое Советского Союза лётчике Рощепкине В.Д..</text:span></text:p>
          </table:table-cell>
          <table:table-cell table:style-name="TableCell85">
            <text:p text:style-name="P86"><text:span text:style-name="T87"> </text:span></text:p>
            <text:p text:style-name="P88"><text:span text:style-name="T89"> </text:span></text:p>
            <text:p text:style-name="P90"><text:span text:style-name="T91"> 1-4 кл.</text:span></text:p>
            <text:p text:style-name="P92"><text:span text:style-name="T93"> </text:span></text:p>
            <text:p text:style-name="P94"><text:span text:style-name="T95"> </text:span></text:p>
            <text:p text:style-name="P96"/>
            <text:p text:style-name="P97"><text:span text:style-name="T98">5-6 кл.</text:span></text:p>
            <text:p text:style-name="P99"><text:span text:style-name="T100"> </text:span></text:p>
            <text:p text:style-name="P101"><text:span text:style-name="T102"> </text:span></text:p>
            <text:p text:style-name="P103"><text:span text:style-name="T104">6-8 кл</text:span><text:span text:style-name="T105">.</text:span></text:p>
            <text:p text:style-name="P106"><text:span text:style-name="T107"> </text:span></text:p>
            <text:p text:style-name="P108"><text:span text:style-name="T109"> 11кл.</text:span></text:p>
            <text:p text:style-name="P110"><text:span text:style-name="T111"> </text:span></text:p>
            <text:p text:style-name="P112"><text:span text:style-name="T113">8-11 кл.</text:span></text:p>
            <text:p text:style-name="P114"><text:span text:style-name="T115"> </text:span></text:p>
            <text:p text:style-name="P116"><text:span text:style-name="T117"> </text:span></text:p>
            <text:p text:style-name="P118"><text:span text:style-name="T119">4-8 кл.</text:span></text:p>
            <text:p text:style-name="P120"><text:span text:style-name="T121"> </text:span></text:p>
            <text:p text:style-name="P122"><text:span text:style-name="T123"> </text:span></text:p>
            <text:p text:style-name="P124"><text:span text:style-name="T125">1-4 кл.</text:span></text:p>
          </table:table-cell>
          <table:table-cell table:style-name="TableCell126">
            <text:p text:style-name="P127"><text:span text:style-name="T128"> Сентябрь</text:span></text:p>
            <text:p text:style-name="P129"><text:span text:style-name="T130"> </text:span></text:p>
            <text:p text:style-name="P131"><text:span text:style-name="T132">Сентябрь –октябрь</text:span></text:p>
            <text:p text:style-name="P133"><text:span text:style-name="T134"> </text:span></text:p>
            <text:p text:style-name="P135"><text:span text:style-name="T136"> </text:span></text:p>
            <text:p text:style-name="P137"/>
            <text:p text:style-name="P138"><text:span text:style-name="T139">Февраль</text:span></text:p>
            <text:p text:style-name="P140"><text:span text:style-name="T141"> </text:span></text:p>
            <text:p text:style-name="P142"><text:span text:style-name="T143"> Апрель</text:span></text:p>
            <text:p text:style-name="P144"><text:span text:style-name="T145"> </text:span></text:p>
            <text:p text:style-name="P146"><text:span text:style-name="T147"> </text:span></text:p>
            <text:p text:style-name="P148"><text:span text:style-name="T149"> </text:span></text:p>
            <text:p text:style-name="P150"><text:span text:style-name="T151">Сентябрь-ноябрь</text:span></text:p>
            <text:p text:style-name="P152"><text:span text:style-name="T153"> </text:span></text:p>
            <text:p text:style-name="P154"><text:span text:style-name="T155">Февраль</text:span></text:p>
            <text:p text:style-name="P156"><text:span text:style-name="T157"> октябрь</text:span></text:p>
            <text:p text:style-name="P158"><text:span text:style-name="T159">март</text:span></text:p>
            <text:p text:style-name="P160"><text:span text:style-name="T161">к 9 мая</text:span></text:p>
            <text:p text:style-name="P162"><text:span text:style-name="T163"> декабрь</text:span></text:p>
          </table:table-cell>
          <table:table-cell table:style-name="TableCell164">
            <text:p text:style-name="P165"><text:span text:style-name="T166"> Совет  музея</text:span></text:p>
            <text:p text:style-name="P167"><text:span text:style-name="T168"> </text:span></text:p>
            <text:p text:style-name="P169"><text:span text:style-name="T170">Руководитель музея</text:span></text:p>
            <text:p text:style-name="P171"><text:span text:style-name="T172">Чуриков П.Н..</text:span></text:p>
            <text:p text:style-name="P173"><text:span text:style-name="T174"> </text:span></text:p>
            <text:p text:style-name="P175"><text:span text:style-name="T176"> </text:span></text:p>
            <text:p text:style-name="P177"><text:span text:style-name="T178"> Совет музея</text:span></text:p>
            <text:p text:style-name="P179"><text:span text:style-name="T180"> </text:span></text:p>
            <text:p text:style-name="P181"><text:span text:style-name="T182"> Совет музея</text:span></text:p>
            <text:p text:style-name="P183"><text:span text:style-name="T184"> </text:span></text:p>
            <text:p text:style-name="P185"><text:span text:style-name="T186"> Совет<text:s/></text:span><text:span text:style-name="T187">музея</text:span></text:p>
            <text:p text:style-name="P188"><text:span text:style-name="T189"> </text:span></text:p>
            <text:p text:style-name="P190"><text:span text:style-name="T191"> </text:span></text:p>
            <text:p text:style-name="P192"><text:span text:style-name="T193">Руководитель музея</text:span></text:p>
            <text:p text:style-name="P194"><text:span text:style-name="T195">Чуриков П.Н.</text:span></text:p>
            <text:p text:style-name="P196"><text:span text:style-name="T197"> </text:span></text:p>
            <text:p text:style-name="P198"><text:span text:style-name="T199">Совет <text:s/>музея</text:span></text:p>
          </table:table-cell>
        </table:table-row>
        <table:table-row table:style-name="TableRow200">
          <table:table-cell table:style-name="TableCell201">
            <text:list text:style-name="WWNum1" text:continue-numbering="true">
              <text:list-item>
                <text:p text:style-name="P202"><text:span text:style-name="T203">Фондовая работа:</text:span></text:p>
              </text:list-item>
              <text:list-item>
                <text:p text:style-name="P204"><text:span text:style-name="T205">Продолжить заполнение инвентарной книги.</text:span></text:p>
              </text:list-item>
              <text:list-item>
                <text:p text:style-name="P206"><text:span text:style-name="T207">Вести обработку получаемых материалов, согласно инвентарной книге.</text:span></text:p>
              </text:list-item>
              <text:list-item>
                <text:p text:style-name="P208"><text:span text:style-name="T209">Продолжать переводить в электронный вид документы, фотографии, создавать<text:s/></text:span><text:span text:style-name="T210">на их основе мультимедийные презентации.</text:span></text:p>
              </text:list-item>
              <text:list-item>
                <text:p text:style-name="P211"><text:span text:style-name="T212">Продолжать проверку и дополнение <text:s/>сведений о ветеранах <text:s/>Великой Отечественной войны.</text:span></text:p>
              </text:list-item>
            </text:list>
          </table:table-cell>
          <table:table-cell table:style-name="TableCell213">
            <text:p text:style-name="P214"><text:span text:style-name="T215"> </text:span></text:p>
          </table:table-cell>
          <table:table-cell table:style-name="TableCell216">
            <text:p text:style-name="P217"><text:span text:style-name="T218"> </text:span></text:p>
            <text:p text:style-name="P219"><text:span text:style-name="T220"> </text:span></text:p>
            <text:p text:style-name="P221"><text:span text:style-name="T222"> </text:span></text:p>
            <text:p text:style-name="P223"><text:span text:style-name="T224">В течение года</text:span></text:p>
          </table:table-cell>
          <table:table-cell table:style-name="TableCell225">
            <text:p text:style-name="P226"><text:span text:style-name="T227"> </text:span></text:p>
            <text:p text:style-name="P228"><text:span text:style-name="T229"> </text:span></text:p>
            <text:p text:style-name="P230"><text:span text:style-name="T231">Руководитель музея</text:span></text:p>
            <text:p text:style-name="P232"><text:span text:style-name="T233">Чуриков П.Н.</text:span></text:p>
            <text:p text:style-name="P234"><text:span text:style-name="T235"> </text:span></text:p>
            <text:p text:style-name="P236"><text:span text:style-name="T237">Совет музея</text:span></text:p>
            <text:p text:style-name="P238"><text:span text:style-name="T239"> </text:span></text:p>
          </table:table-cell>
        </table:table-row>
        <table:table-row table:style-name="TableRow240">
          <table:table-cell table:style-name="TableCell241">
            <text:list text:style-name="WWNum2" text:continue-numbering="true">
              <text:list-item>
                <text:p text:style-name="P242"><text:span text:style-name="T243">Поисковая работа</text:span></text:p>
              </text:list-item>
            </text:list>
            <text:p text:style-name="P244"><text:span text:style-name="T245">1.Продолжать собирать сведения о<text:s/></text:span><text:span text:style-name="T246">наших земляках -ветеранах Великой Отечественной войны.</text:span></text:p>
            <text:p text:style-name="P247"><text:span text:style-name="T248">2. Продолжать сбор материалов о ветеранах – учителях нашей школы.</text:span></text:p>
            <text:p text:style-name="P249"><text:span text:style-name="T250">3. Продолжать сбор материалов о ветеранах-тружениках тыла, награждённых медалью «За доблестный труд в ВОВ».</text:span></text:p>
          </table:table-cell>
          <table:table-cell table:style-name="TableCell251">
            <text:p text:style-name="P252"><text:span text:style-name="T253"> </text:span></text:p>
          </table:table-cell>
          <table:table-cell table:style-name="TableCell254">
            <text:p text:style-name="P255"><text:span text:style-name="T256"> </text:span></text:p>
            <text:p text:style-name="P257"><text:span text:style-name="T258"> </text:span></text:p>
            <text:p text:style-name="P259"><text:span text:style-name="T260">В течение года</text:span></text:p>
          </table:table-cell>
          <table:table-cell table:style-name="TableCell261">
            <text:p text:style-name="P262"><text:span text:style-name="T263"> </text:span></text:p>
            <text:p text:style-name="P264"><text:span text:style-name="T265">Сове</text:span><text:span text:style-name="T266">т <text:s/>музея</text:span></text:p>
            <text:p text:style-name="P267"><text:span text:style-name="T268"> </text:span></text:p>
            <text:p text:style-name="P269"><text:span text:style-name="T270">Чуриков П.Н.</text:span></text:p>
            <text:p text:style-name="P271"><text:span text:style-name="T272"> </text:span></text:p>
            <text:p text:style-name="P273"><text:span text:style-name="T274">Классные руководители 5-11 классов</text:span></text:p>
          </table:table-cell>
        </table:table-row>
        <table:table-row table:style-name="TableRow275">
          <table:table-cell table:style-name="TableCell276">
            <text:p text:style-name="P277"><text:span text:style-name="T278">IV. Экспозиционно-выставочная работа:</text:span></text:p>
            <text:p text:style-name="P279"><text:span text:style-name="T280">1.Оформить экспозицию <text:s/>«Строительство школы».</text:span></text:p>
            <text:p text:style-name="P281"><text:span text:style-name="T282">2.Оформить экспозицию «Равнение на героев».</text:span></text:p>
            <text:p text:style-name="P283"><text:span text:style-name="T284">3.Оформить выставку материалов «Ветераны Великой Отечественной<text:s/></text:span><text:span text:style-name="T285">войны».</text:span></text:p>
            <text:p text:style-name="P286"><text:span text:style-name="T287">4. Подписать экспонаты предметного плана.</text:span></text:p>
          </table:table-cell>
          <table:table-cell table:style-name="TableCell288">
            <text:p text:style-name="P289"><text:span text:style-name="T290"> </text:span></text:p>
          </table:table-cell>
          <table:table-cell table:style-name="TableCell291">
            <text:p text:style-name="P292"/>
            <text:p text:style-name="P293"><text:span text:style-name="T294">май</text:span></text:p>
            <text:p text:style-name="P295"><text:span text:style-name="T296"> </text:span></text:p>
            <text:p text:style-name="P297"><text:span text:style-name="T298">декабрь</text:span></text:p>
            <text:p text:style-name="P299"><text:span text:style-name="T300"> </text:span></text:p>
            <text:p text:style-name="P301"><text:span text:style-name="T302">октябрь</text:span></text:p>
            <text:p text:style-name="P303"><text:span text:style-name="T304">сентябрь</text:span></text:p>
          </table:table-cell>
          <table:table-cell table:style-name="TableCell305">
            <text:p text:style-name="P306"/>
            <text:p text:style-name="P307"><text:span text:style-name="T308"> </text:span></text:p>
            <text:p text:style-name="P309"><text:span text:style-name="T310">Совет музея</text:span></text:p>
            <text:p text:style-name="P311"><text:span text:style-name="T312">Чуриков П.Н.</text:span></text:p>
            <text:p text:style-name="P313"><text:span text:style-name="T314"> </text:span></text:p>
            <text:p text:style-name="P315"><text:span text:style-name="T316"> </text:span></text:p>
          </table:table-cell>
        </table:table-row>
        <table:table-row table:style-name="TableRow317">
          <table:table-cell table:style-name="TableCell318">
            <text:p text:style-name="P319"><text:span text:style-name="T320">V. Культурно-массовая работа</text:span></text:p>
            <text:p text:style-name="P321"><text:span text:style-name="T322">1.Провести встречи и поздравления с праздником ветеранов Великой Отечественной войны, тружеников тыла:</text:span></text:p>
            <text:p text:style-name="P323"><text:span text:style-name="T324">А) <text:s/></text:span><text:span text:style-name="T325">72-ой годовщиной Великой Победы;</text:span></text:p>
            <text:p text:style-name="P326"><text:span text:style-name="T327">Б) Днём народного единства;</text:span></text:p>
            <text:p text:style-name="P328"><text:span text:style-name="T329">В) Днём Защитника Отечества;</text:span></text:p>
            <text:p text:style-name="P330"><text:span text:style-name="T331">Г )Женщин-ветеранов с праздником 8 марта;</text:span></text:p>
            <text:p text:style-name="P332"><text:span text:style-name="T333">Д) 71-годовщиной празднования великой Победы.</text:span></text:p>
            <text:p text:style-name="P334"><text:span text:style-name="T335">2. Подготовить и провести музейные часы для школьников:</text:span></text:p>
            <text:p text:style-name="P336"><text:span text:style-name="T337">А). «По следам<text:s/></text:span><text:span text:style-name="T338">народного подвига» - для 2-7 классов;</text:span></text:p>
            <text:p text:style-name="P339"><text:span text:style-name="T340">Б). «Крестьянская география» - для 8-11 классов;</text:span></text:p>
            <text:p text:style-name="P341"><text:span text:style-name="T342">3. Благоустройство захоронений ветеранов Великой Отечественной войны на сельском кладбище.</text:span></text:p>
            <text:p text:style-name="P343"><text:span text:style-name="T344">4.Участвовать в митинге 9 мая <text:s/>и акции «Бессмертный полк».</text:span></text:p>
          </table:table-cell>
          <table:table-cell table:style-name="TableCell345">
            <text:p text:style-name="P346"><text:span text:style-name="T347"> </text:span></text:p>
            <text:p text:style-name="P348"><text:span text:style-name="T349"> </text:span></text:p>
            <text:p text:style-name="P350"><text:span text:style-name="T351"> </text:span></text:p>
            <text:p text:style-name="P352"><text:span text:style-name="T353"> </text:span></text:p>
            <text:p text:style-name="P354"><text:span text:style-name="T355"> </text:span></text:p>
            <text:p text:style-name="P356"><text:span text:style-name="T357">1-11 кл.</text:span></text:p>
            <text:p text:style-name="P358"><text:span text:style-name="T359"> </text:span></text:p>
            <text:p text:style-name="P360"><text:span text:style-name="T361"> </text:span></text:p>
            <text:p text:style-name="P362"><text:span text:style-name="T363"> </text:span></text:p>
            <text:p text:style-name="P364"><text:span text:style-name="T365"> 2-7 кл.</text:span></text:p>
            <text:p text:style-name="P366"><text:span text:style-name="T367"> </text:span></text:p>
            <text:p text:style-name="P368"><text:span text:style-name="T369">8-11 кл.</text:span></text:p>
          </table:table-cell>
          <table:table-cell table:style-name="TableCell370">
            <text:p text:style-name="P371"/>
            <text:p text:style-name="P372"><text:span text:style-name="T373">В течение года</text:span></text:p>
            <text:p text:style-name="P374"><text:span text:style-name="T375"> </text:span></text:p>
            <text:p text:style-name="P376"><text:span text:style-name="T377"> </text:span></text:p>
            <text:p text:style-name="P378"><text:span text:style-name="T379"> </text:span></text:p>
            <text:p text:style-name="P380"><text:span text:style-name="T381"> </text:span></text:p>
            <text:p text:style-name="P382"><text:span text:style-name="T383"> В течение года</text:span></text:p>
            <text:p text:style-name="P384"><text:span text:style-name="T385"> </text:span></text:p>
            <text:p text:style-name="P386"><text:span text:style-name="T387"> Апрель</text:span></text:p>
            <text:p text:style-name="P388"><text:span text:style-name="T389"> Март</text:span></text:p>
            <text:p text:style-name="P390"><text:span text:style-name="T391">Октябрь, апрель</text:span></text:p>
            <text:p text:style-name="P392"><text:span text:style-name="T393">Май</text:span></text:p>
          </table:table-cell>
          <table:table-cell table:style-name="TableCell394">
            <text:p text:style-name="P395"><text:span text:style-name="T396"> </text:span></text:p>
            <text:p text:style-name="P397"><text:span text:style-name="T398"> Руководитель музея</text:span></text:p>
            <text:p text:style-name="P399"><text:span text:style-name="T400">Чуриков П.Н.</text:span></text:p>
            <text:p text:style-name="P401"><text:span text:style-name="T402"> Совет музея</text:span></text:p>
            <text:p text:style-name="P403"><text:span text:style-name="T404">Классные руководители 1-11</text:span></text:p>
            <text:p text:style-name="P405"><text:span text:style-name="T406"> </text:span></text:p>
            <text:p text:style-name="P407"><text:span text:style-name="T408"> </text:span></text:p>
            <text:p text:style-name="P409"/>
            <text:p text:style-name="P410"><text:span text:style-name="T411">Совет <text:s/>музея</text:span></text:p>
            <text:p text:style-name="P412"><text:span text:style-name="T413"> Классные руководители</text:span></text:p>
            <text:p text:style-name="P414"><text:span text:style-name="T415"> 5-11 классов</text:span></text:p>
            <text:p text:style-name="P416"><text:span text:style-name="T417"> Обучающиеся 1-11 классы</text:span></text:p>
            <text:p text:style-name="P418"><text:span text:style-name="T419"> </text:span></text:p>
          </table:table-cell>
        </table:table-row>
        <table:table-row table:style-name="TableRow420">
          <table:table-cell table:style-name="TableCell421">
            <text:p text:style-name="P422"><text:span text:style-name="T423">VI. Методическая работа</text:span></text:p>
            <text:p text:style-name="P424"/>
            <text:p text:style-name="P425"><text:span text:style-name="T426">1.Методический семинар по планированию работы на учебный год.</text:span></text:p>
            <text:p text:style-name="P427"><text:span text:style-name="T428">2. Участие в районных совещаниях <text:s/>руководителей школьных музеев.</text:span></text:p>
            <text:p text:style-name="P429"><text:span text:style-name="T430">3. <text:s/>Участие в районных и областных мероприятиях</text:span></text:p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P436"><text:span text:style-name="T437">09.09.18</text:span><text:span text:style-name="T438">г</text:span></text:p>
            <text:p text:style-name="P439"><text:span text:style-name="T440"> В течение года</text:span></text:p>
            <text:p text:style-name="P441"/>
          </table:table-cell>
          <table:table-cell table:style-name="TableCell442">
            <text:p text:style-name="P443"><text:span text:style-name="T444"> Руководитель музея</text:span></text:p>
            <text:p text:style-name="P445"><text:span text:style-name="T446">Чуриков П.Н.</text:span></text:p>
            <text:p text:style-name="P447"><text:span text:style-name="T448"> Совет <text:s/>музея</text:span></text:p>
            <text:p text:style-name="P449"><text:span text:style-name="T450"> </text:span></text:p>
            <text:p text:style-name="P451"><text:span text:style-name="T452"> </text:span></text:p>
            <text:p text:style-name="P453"><text:span text:style-name="T454"> </text:span></text:p>
          </table:table-cell>
        </table:table-row>
      </table:table>
      <text:p text:style-name="P455"><text:span text:style-name="T456"> </text:span></text:p>
      <text:p text:style-name="P457"><text:span text:style-name="T458">Руководитель музея                                 Чуриков П.Н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школа</dc:creator>
    <meta:creation-date>2016-10-19T14:04:00Z</meta:creation-date>
    <dc:date>2018-09-05T09:07:00Z</dc:date>
    <meta:print-date>2017-03-13T10:20:00Z</meta:print-date>
    <meta:template xlink:href="Normal" xlink:type="simple"/>
    <meta:editing-cycles>13</meta:editing-cycles>
    <meta:editing-duration>PT24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34" meta:character-count="4242" meta:row-count="30" meta:non-whitespace-character-count="3616"/>
  </office:meta>
</office:document-meta>
</file>