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3.576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9361in" style:use-optimal-column-width="false"/>
    </style:style>
    <style:style style:name="Table6" style:family="table">
      <style:table-properties style:width="7.2138in" fo:margin-left="-0.66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/>
    </style:style>
    <style:style style:name="TableCell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Заголовок2" style:family="paragraph">
      <style:paragraph-properties style:snap-to-layout-grid="false" fo:text-align="justify"/>
      <style:text-properties fo:font-size="12pt" style:font-size-asian="12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Заголовок2" style:family="paragraph">
      <style:paragraph-properties style:snap-to-layout-grid="false" fo:text-align="justify"/>
      <style:text-properties fo:font-size="12pt" style:font-size-asian="12pt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110%"/>
      <style:text-properties style:font-name="Times New Roman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10%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110%"/>
      <style:text-properties style:font-name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10%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/>
      <style:text-properties style:font-name="Times New Roman" style:font-name-asian="Times New Roman" style:language-asian="ar" style:country-asian="SA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asian="Times New Roman" style:language-asian="ar" style:country-asian="SA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Times New Roman" style:font-name-asian="Times New Roman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10%"/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Абзацсписка" style:family="paragraph">
      <style:paragraph-properties style:snap-to-layout-grid="false" fo:text-align="justify" fo:margin-bottom="0.1388in" fo:line-height="100%" fo:margin-left="0in">
        <style:tab-stops/>
      </style:paragraph-properties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Заголовок2" style:family="paragraph">
      <style:paragraph-properties style:snap-to-layout-grid="false" fo:text-align="start" fo:margin-bottom="0.1388in"/>
    </style:style>
    <style:style style:name="T152" style:parent-style-name="Основнойшрифтабзаца" style:family="text">
      <style:text-properties style:font-name-complex="Times New Roman" fo:font-size="12pt" style:font-size-asian="12pt"/>
    </style:style>
    <style:style style:name="T153" style:parent-style-name="Основнойшрифтабзаца" style:family="text">
      <style:text-properties style:font-name-complex="Times New Roman" fo:color="#000000" fo:font-size="12pt" style:font-size-asian="12pt"/>
    </style:style>
    <style:style style:name="T154" style:parent-style-name="Основнойшрифтабзаца" style:family="text">
      <style:text-properties style:font-name-complex="Times New Roman" fo:color="#000000" fo:font-size="12pt" style:font-size-asian="12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/>
    </style:style>
    <style:style style:name="P257" style:parent-style-name="Standard" style:family="paragraph">
      <style:text-properties style:font-name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Times New Roman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План <text:s/>подготовки к устному собеседованию</text:p>
      <text:p text:style-name="P3"><text:s/>по русскому языку в 9 классе</text:p>
      <text:p text:style-name="P4">МОБУ «Электрозаводская СОШ» <text:s/>в 2020 – 2021 учебном году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Мероприятия</text:p>
          </table:table-cell>
          <table:table-cell table:style-name="TableCell16">
            <text:p text:style-name="P17">Сроки выполнения</text:p>
          </table:table-cell>
          <table:table-cell table:style-name="TableCell18">
            <text:p text:style-name="P19">Ответственные</text:p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Формирование базы нормативных,<text:s/>информационно-методических материалов по устному собеседованию по русскому языку</text:p>
          </table:table-cell>
          <table:table-cell table:style-name="TableCell26">
            <text:p text:style-name="P27"><text:s text:c="2"/>в течение года</text:p>
          </table:table-cell>
          <table:table-cell table:style-name="TableCell28">
            <text:p text:style-name="P29">заместитель директора по УВР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Составление плана подготовки к устному собеседованию по русскому языку в 9 <text:s/>классе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заместитель директора по УВР ,<text:s/>учитель русского языка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Информационно-разъяснительная работа с родителями и обучающимися 9 класса об организации и проведении <text:s/>устного собеседования в ходе проведения родительских собраний, индивидуальных консультаций</text:p>
          </table:table-cell>
          <table:table-cell table:style-name="TableCell44">
            <text:p text:style-name="P45"><text:s/>в течение года</text:p>
          </table:table-cell>
          <table:table-cell table:style-name="TableCell46">
            <text:p text:style-name="P47">администрация, учителя русского языка и литературы, классные руководители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h text:style-name="P52" text:outline-level="2">Совещание при заместителе директора по учебно-воспитательной работе «Модель проведения итогового устного собеседования по русскому языку в 9 классе»</text:h>
          </table:table-cell>
          <table:table-cell table:style-name="TableCell53">
            <text:p text:style-name="P54">сентябрь</text:p>
          </table:table-cell>
          <table:table-cell table:style-name="TableCell55">
            <text:p text:style-name="P56">заместитель директора по УВР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h text:style-name="P61" text:outline-level="2">Формирование копилки дидактических материалов «Готовимся к <text:s/>устному собеседованию по русскому языку»</text:h>
          </table:table-cell>
          <table:table-cell table:style-name="TableCell62">
            <text:p text:style-name="P63">сентябрь-февраль</text:p>
          </table:table-cell>
          <table:table-cell table:style-name="TableCell64">
            <text:p text:style-name="P65">учитель русского языка и литературы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Организация и проведение заседаний школьного методического объединения гуманитарного цикла по вопросам:</text:p>
            <text:p text:style-name="P71">- изучения демоверсии и методических рекомендации по проведению <text:s text:c="2"/>устного собеседования;</text:p>
            <text:p text:style-name="P72">- подготовка и проведение итогового устного собеседования в 9 классе;</text:p>
            <text:p text:style-name="P73">-структура и содержание оценочной процедуры;</text:p>
            <text:p text:style-name="P74">- порядок проведения собеседования;</text:p>
            <text:p text:style-name="P75">- технологии развития монологической и диалогической речи обучающихся на всех учебных предметах;</text:p>
            <text:p text:style-name="P76">- особенности оценивания коммуникативных навыков обучающихся 9 класса;</text:p>
            <text:p text:style-name="P77">- опыт подготовки учащихся к сдачи устного собеседования (Филатова Г.В., Гайсина В.А., учителя<text:s/>русского языка и литературы)</text:p>
          </table:table-cell>
          <table:table-cell table:style-name="TableCell78">
            <text:p text:style-name="P79"><text:s/>в течение года</text:p>
          </table:table-cell>
          <table:table-cell table:style-name="TableCell80">
            <text:p text:style-name="P81"><text:s/>руководитель ШМО, учитель русского языка и литературы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Участие учителей-предметников <text:s/>в районном семинаре учителей русского языка и литературы</text:p>
          </table:table-cell>
          <table:table-cell table:style-name="TableCell87">
            <text:p text:style-name="P88">В течение года</text:p>
          </table:table-cell>
          <table:table-cell table:style-name="TableCell89">
            <text:p text:style-name="P90">учителя русского языка и литературы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Повышение квалификации учителей-предметников через систему участия в вебинарах, семинарах, курсовой подготовке</text:p>
          </table:table-cell>
          <table:table-cell table:style-name="TableCell96">
            <text:p text:style-name="P97">Постоянно</text:p>
          </table:table-cell>
          <table:table-cell table:style-name="TableCell98">
            <text:p text:style-name="P99">Администрация, учителя-предметники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Организация корпоративной работы учителей начальной и основной школы по развитию речи учащихся, навыков<text:s/>работы с текстовой информацией.</text:p>
          </table:table-cell>
          <table:table-cell table:style-name="TableCell105">
            <text:p text:style-name="P106">постоянно</text:p>
          </table:table-cell>
          <table:table-cell table:style-name="TableCell107">
            <text:p text:style-name="P108">Руководители МО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Подготовка группы педагогов по организации и</text:p>
            <text:p text:style-name="P114">проведению устного собеседования</text:p>
            <text:p text:style-name="P115">по русскому языку в 9 классе</text:p>
          </table:table-cell>
          <table:table-cell table:style-name="TableCell116">
            <text:p text:style-name="P117">сентябрь-февраль</text:p>
          </table:table-cell>
          <table:table-cell table:style-name="TableCell118">
            <text:p text:style-name="P119">заместитель директора по УВР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Подготовка технических специалистов к<text:s/>проведению устного собеседования</text:p>
          </table:table-cell>
          <table:table-cell table:style-name="TableCell125">
            <text:p text:style-name="P126">сентябрь-февраль</text:p>
          </table:table-cell>
          <table:table-cell table:style-name="TableCell127">
            <text:p text:style-name="P128">заместитель директора по УВР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Инструктаж экспертов и экзаменаторов-собеседников, организаторов <text:s/>по проведению итогового устного собеседования</text:p>
          </table:table-cell>
          <table:table-cell table:style-name="TableCell134">
            <text:p text:style-name="P135">сентябрь-февраль</text:p>
          </table:table-cell>
          <table:table-cell table:style-name="TableCell136">
            <text:p text:style-name="P137">заместитель директора по УВР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Заседание<text:s/>методического совета «Об активизации работы педагогов по развитию устной речи выпускников основной школы на всех учебных предметах»</text:p>
          </table:table-cell>
          <table:table-cell table:style-name="TableCell143">
            <text:p text:style-name="P144">ноябрь</text:p>
          </table:table-cell>
          <table:table-cell table:style-name="TableCell145">
            <text:p text:style-name="P146">заместитель директора по УВР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h text:style-name="P151" text:outline-level="2"><text:span text:style-name="T152">Заседание МО учителей-предметников <text:s/>«</text:span><text:span text:style-name="T153">Учим говорить обучающихся на уроках на актуальн</text:span><text:span text:style-name="T154">ые темы и аргументировать»</text:span></text:h>
          </table:table-cell>
          <table:table-cell table:style-name="TableCell155">
            <text:p text:style-name="P156">ноябрь</text:p>
          </table:table-cell>
          <table:table-cell table:style-name="TableCell157">
            <text:p text:style-name="P158">Руководители МО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Проведение ученических собраний: порядок проведения устного собеседования, ознакомление со структурой , критериями оценивания устного собеседования, срок проведения</text:p>
          </table:table-cell>
          <table:table-cell table:style-name="TableCell164">
            <text:p text:style-name="P165">сентябрь-октябрь</text:p>
          </table:table-cell>
          <table:table-cell table:style-name="TableCell166">
            <text:p text:style-name="P167">учитель русского<text:s/>языка и литературы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Проведение тренировочного устного собеседования по русскому языку в 9 <text:s/>классе</text:p>
          </table:table-cell>
          <table:table-cell table:style-name="TableCell173">
            <text:p text:style-name="P174">по графику</text:p>
          </table:table-cell>
          <table:table-cell table:style-name="TableCell175">
            <text:p text:style-name="P176">администрация, руководитель ШМО, учитель русского языка и литературы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Родительские собрания:</text:p>
            <text:p text:style-name="P182">- по вопросам организации, порядке и сроках проведения устного собеседования по русскому языку как допуск к ОГЭ;</text:p>
            <text:p text:style-name="Standard"><text:span text:style-name="T183">- по результатам пробного устного собеседования;</text:span><text:span text:style-name="T184"><text:line-break/></text:span><text:span text:style-name="T185">- готовность учащихся к собеседованию по русскому языку</text:span></text:p>
          </table:table-cell>
          <table:table-cell table:style-name="TableCell186">
            <text:p text:style-name="P187">октябрь-февраль</text:p>
          </table:table-cell>
          <table:table-cell table:style-name="TableCell188">
            <text:p text:style-name="P189">классный руководитель, учитель русского языка и литературы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Планирование учителями русского языка и литературы работы в урочное и внеурочное время по использованию иллюстративного материала, методов развития монологической и диалогической речи обучающихся</text:p>
          </table:table-cell>
          <table:table-cell table:style-name="TableCell195">
            <text:p text:style-name="P196"><text:s/>в течение года</text:p>
          </table:table-cell>
          <table:table-cell table:style-name="TableCell197">
            <text:p text:style-name="P198">учителя русского языка и литературы</text:p>
            <text:p text:style-name="P199"/>
          </table:table-cell>
        </table:table-row>
        <table:table-row table:style-name="TableRow200">
          <table:table-cell table:style-name="TableCell201">
            <text:p text:style-name="P202">19</text:p>
          </table:table-cell>
          <table:table-cell table:style-name="TableCell203">
            <text:p text:style-name="P204">Посещение уроков русского языка и литературы с целью контроля за подготовкой к устному собеседованию</text:p>
          </table:table-cell>
          <table:table-cell table:style-name="TableCell205">
            <text:p text:style-name="P206"/>
            <text:p text:style-name="P207"><text:s/>в течение года</text:p>
          </table:table-cell>
          <table:table-cell table:style-name="TableCell208">
            <text:p text:style-name="P209"><text:s/>администрация, руководитель ШМО</text:p>
          </table:table-cell>
        </table:table-row>
        <table:table-row table:style-name="TableRow210">
          <table:table-cell table:style-name="TableCell211">
            <text:p text:style-name="P212">20</text:p>
          </table:table-cell>
          <table:table-cell table:style-name="TableCell213">
            <text:p text:style-name="P214">Апробация КИМ и процедуры проведения <text:s/>устного собеседования</text:p>
          </table:table-cell>
          <table:table-cell table:style-name="TableCell215">
            <text:p text:style-name="P216">сентябрь-февраль</text:p>
          </table:table-cell>
          <table:table-cell table:style-name="TableCell217">
            <text:p text:style-name="P218">учителя русского языка и литературы</text:p>
          </table:table-cell>
        </table:table-row>
        <table:table-row table:style-name="TableRow219">
          <table:table-cell table:style-name="TableCell220">
            <text:p text:style-name="P221">21</text:p>
          </table:table-cell>
          <table:table-cell table:style-name="TableCell222">
            <text:p text:style-name="P223">Выявление проблемных зон по результатам пробного устного собеседования на совещании при заместителе директора по УВР с учителями русского языка и литературы</text:p>
          </table:table-cell>
          <table:table-cell table:style-name="TableCell224">
            <text:p text:style-name="P225">октябрь</text:p>
          </table:table-cell>
          <table:table-cell table:style-name="TableCell226">
            <text:p text:style-name="P227">заместитель директора по УВР, учителя русского языка и литературы</text:p>
          </table:table-cell>
        </table:table-row>
        <table:table-row table:style-name="TableRow228">
          <table:table-cell table:style-name="TableCell229">
            <text:p text:style-name="P230">22</text:p>
          </table:table-cell>
          <table:table-cell table:style-name="TableCell231">
            <text:p text:style-name="P232">Выявление обучающихся, испытывающих трудности речевой коммуникации, создание индивидуальных образовательных маршрутов (ИОМ), организация дополнительных консультаций</text:p>
          </table:table-cell>
          <table:table-cell table:style-name="TableCell233">
            <text:p text:style-name="P234"/>
            <text:p text:style-name="P235"><text:s/>в течение года</text:p>
          </table:table-cell>
          <table:table-cell table:style-name="TableCell236">
            <text:p text:style-name="P237">учителя русского языка и литературы</text:p>
            <text:p text:style-name="P238"/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>Практическая отработка процедуры<text:s/>итогового устного собеседования в ходе проведения тренингов с участниками собеседования</text:p>
          </table:table-cell>
          <table:table-cell table:style-name="TableCell244">
            <text:p text:style-name="P245">сентябрь-февраль</text:p>
          </table:table-cell>
          <table:table-cell table:style-name="TableCell246">
            <text:p text:style-name="P247">заместитель директора по УВР, учителя русского языка и литературы</text:p>
          </table:table-cell>
        </table:table-row>
        <table:table-row table:style-name="TableRow248">
          <table:table-cell table:style-name="TableCell249">
            <text:p text:style-name="P250">24</text:p>
          </table:table-cell>
          <table:table-cell table:style-name="TableCell251">
            <text:p text:style-name="P252">Издание приказов об организации и проведении итогового устного собеседования по<text:s/>русскому языку в 9 классе</text:p>
          </table:table-cell>
          <table:table-cell table:style-name="TableCell253">
            <text:p text:style-name="P254"><text:s/>в соответствии с графиком</text:p>
          </table:table-cell>
          <table:table-cell table:style-name="TableCell255">
            <text:p text:style-name="P256"/>
            <text:p text:style-name="P257"><text:s/>администрация</text:p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Организация в рамках внутришкольного контроля мониторинга подготовки обучающихся 9 класса к итоговому устному собеседованию</text:p>
          </table:table-cell>
          <table:table-cell table:style-name="TableCell263">
            <text:p text:style-name="P264"/>
            <text:p text:style-name="P265"><text:s/>в течение года</text:p>
          </table:table-cell>
          <table:table-cell table:style-name="TableCell266">
            <text:p text:style-name="P267"><text:s/>администрация, руководитель ШМО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Организация психолого-педагогического сопровождения участников собеседования</text:p>
          </table:table-cell>
          <table:table-cell table:style-name="TableCell273">
            <text:p text:style-name="P274">сентябрь-февраль</text:p>
          </table:table-cell>
          <table:table-cell table:style-name="TableCell275">
            <text:p text:style-name="P276">классный руководитель, педагог-психолог (по согласованию)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Размещение информации об организации и проведении итогового устного собеседования по русскому языку в 9<text:s/>классе на сайте школы, оформление информационных стендов</text:p>
          </table:table-cell>
          <table:table-cell table:style-name="TableCell282">
            <text:p text:style-name="P283">в течение года</text:p>
          </table:table-cell>
          <table:table-cell table:style-name="TableCell284">
            <text:p text:style-name="P285">администрация, руководитель ШМО, учителя русского языка и литературы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Итоговое устное собеседование по русскому языку в 9 классе</text:p>
          </table:table-cell>
          <table:table-cell table:style-name="TableCell291">
            <text:p text:style-name="P292">по графику</text:p>
          </table:table-cell>
          <table:table-cell table:style-name="TableCell293">
            <text:p text:style-name="P294">администрация, руководитель ШМО, учителя<text:s/>русского языка и литературы</text:p>
          </table:table-cell>
        </table:table-row>
        <table:table-row table:style-name="TableRow295">
          <table:table-cell table:style-name="TableCell296">
            <text:p text:style-name="P297">29</text:p>
          </table:table-cell>
          <table:table-cell table:style-name="TableCell298">
            <text:p text:style-name="P299">Доведение результатов пробных и итогового устного собеседования по русскому языку в 9 классе до сведения обучающихся и родителей</text:p>
          </table:table-cell>
          <table:table-cell table:style-name="TableCell300">
            <text:p text:style-name="P301">по графику</text:p>
          </table:table-cell>
          <table:table-cell table:style-name="TableCell302">
            <text:p text:style-name="P303"><text:s/>заместитель директора по УВР, классный руководитель, учитель русского языка</text:p>
          </table:table-cell>
        </table:table-row>
        <table:table-row table:style-name="TableRow304">
          <table:table-cell table:style-name="TableCell305">
            <text:p text:style-name="P306">30</text:p>
          </table:table-cell>
          <table:table-cell table:style-name="TableCell307">
            <text:p text:style-name="P308">Анализ результатов итогового устного собеседования по русскому языку в 9 классе</text:p>
          </table:table-cell>
          <table:table-cell table:style-name="TableCell309">
            <text:p text:style-name="P310">февраль-март</text:p>
          </table:table-cell>
          <table:table-cell table:style-name="TableCell311">
            <text:p text:style-name="P312"><text:s/>администрация, руководитель ШМО, учителя русского языка и литературы</text:p>
          </table:table-cell>
        </table:table-row>
      </table:table>
      <text:p text:style-name="Standard"/>
      <text:p text:style-name="Standard"/>
      <text:p text:style-name="P3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le1970@mail.ru</meta:initial-creator>
    <dc:creator>User</dc:creator>
    <meta:creation-date>2018-04-01T15:37:00Z</meta:creation-date>
    <dc:date>2020-12-11T16:12:00Z</dc:date>
    <meta:print-date>2020-11-02T06:48:00Z</meta:print-date>
    <meta:template xlink:href="Normal" xlink:type="simple"/>
    <meta:editing-cycles>10</meta:editing-cycles>
    <meta:editing-duration>PT3960S</meta:editing-duration>
    <meta:user-defined meta:name="AppVersion">15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8" meta:character-count="6212" meta:row-count="44" meta:non-whitespace-character-count="5296"/>
  </office:meta>
</office:document-meta>
</file>