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3" style:family="paragraph" style:parent-style-name="Normal_20__28_Web_29_">
      <style:paragraph-properties fo:margin-left="0.067cm" fo:margin-right="0cm" fo:margin-top="0cm" fo:margin-bottom="0cm" fo:text-align="end" style:justify-single-word="false" fo:text-indent="0cm" style:auto-text-indent="false"/>
      <style:text-properties fo:font-size="13pt" style:font-size-asian="13pt" style:font-size-complex="13pt"/>
    </style:style>
    <style:style style:name="P4" style:family="paragraph" style:parent-style-name="Normal_20__28_Web_29_">
      <style:paragraph-properties fo:margin-left="0.067cm" fo:margin-right="0cm" fo:margin-top="0cm" fo:margin-bottom="0cm" fo:text-align="end" style:justify-single-word="false" fo:text-indent="0cm" style:auto-text-indent="false"/>
    </style:style>
    <style:style style:name="P5" style:family="paragraph" style:parent-style-name="Normal_20__28_Web_29_" style:master-page-name="Standard">
      <style:paragraph-properties fo:margin-left="0.067cm" fo:margin-right="0cm" fo:margin-top="0cm" fo:margin-bottom="0cm" fo:text-align="center" style:justify-single-word="false" fo:text-indent="0cm" style:auto-text-indent="false" style:page-number="auto"/>
    </style:style>
    <style:style style:name="P6" style:family="paragraph" style:parent-style-name="Normal_20__28_Web_29_">
      <style:paragraph-properties fo:margin-top="0cm" fo:margin-bottom="0cm" fo:text-align="center" style:justify-single-word="false"/>
    </style:style>
    <style:style style:name="P7" style:family="paragraph" style:parent-style-name="Normal_20__28_Web_29_">
      <style:paragraph-properties fo:margin-top="0cm" fo:margin-bottom="0cm" fo:text-align="justify" style:justify-single-word="false"/>
    </style:style>
    <style:style style:name="T1" style:family="text">
      <style:text-properties fo:color="#000000" fo:font-size="13pt" style:font-size-asian="13pt" style:font-size-complex="13pt"/>
    </style:style>
    <style:style style:name="T2" style:family="text">
      <style:text-properties fo:color="#000000" fo:font-size="13pt" fo:font-weight="bold" style:font-size-asian="13pt" style:font-weight-asian="bold" style:font-size-complex="13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bold" style:font-size-asian="13pt" style:font-weight-asian="bold" style:font-size-complex="13pt"/>
    </style:style>
    <style:style style:name="T5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Порядок оказания учебно-методической помощи обучающимся</text:span></text:p>
      <text:p text:style-name="P3"/>
      <text:p text:style-name="P1"><text:span text:style-name="T3">1. </text:span><text:span text:style-name="T5">Знакомство обучающихся и родителей (законных представителей) с режимом работы, расписанием дистанционного обучения.</text:span></text:p>
      <text:p text:style-name="P1"><text:span text:style-name="T5">2. <text:s/>Знакомство обучающихся и родителей (законных представителей) с инструкциями <text:s/>по работе с ресурсами, используемыми при организации ДО.</text:span></text:p>
      <text:p text:style-name="P1"><text:span text:style-name="T5">3. Создание видеороликов о работе на обучающих платформах, знакомство с ними обучающихся и родителей (законных представителей).</text:span></text:p>
      <text:p text:style-name="P1"><text:span text:style-name="T5">4. Знакомство обучающихся и родителей (законных представителей) с инструкциями <text:s/>по продвижению на занятиях.</text:span></text:p>
      <text:p text:style-name="P1"><text:span text:style-name="T5">5. <text:s/>Организация оказания консультативной помощи обучающимся и родителям (законным представителям).</text:span></text:p>
      <text:p text:style-name="P1"><text:span text:style-name="T5">6. Создание простых, нужных для обучающихся ресурсов и заданий.</text:span></text:p>
      <text:p text:style-name="P1"><text:span text:style-name="T5">7. <text:s/>Организация обратной связи, в том числе на платформе ВКонтакте.</text:span></text:p>
      <text:p text:style-name="P1"><text:span text:style-name="T5">8. Организация онлайн - конференций.</text:span></text:p>
      <text:p text:style-name="P1"><text:span text:style-name="T5">9. Поддержка учащихся.</text:span></text:p>
      <text:p text:style-name="P1"><text:span text:style-name="T5">10. Отклик учителя на работу учащихся, выражение отношения к работам обучающихся в виде текстовых или аудио-рецензий.</text:span></text:p>
      <text:p text:style-name="P1"><text:span text:style-name="T5">11. Обеспечение <text:s/>обучающихся методическими рекомендациями на бумажных носителях по организации внеаудиторной самостоятельной работы. </text:span></text:p>
      <text:p text:style-name="P4"><text:span text:style-name="T3"/></text:p>
      <text:p text:style-name="P6"><text:span text:style-name="T2">Регламент проведения текущего и итогового контроля </text:span></text:p>
      <text:p text:style-name="P6"><text:span text:style-name="T2">по учебным <text:s/>дисциплинам (предметам) </text:span></text:p>
      <text:p text:style-name="P7"><text:span text:style-name="T3">1. </text:span>Текущее и итоговое оценивание осуществляется в соответствии с Положением <text:s/>о формах, периодичности и порядке текущего контроля успеваемости и промежуточной аттестации в МОБУ «Электрозаводская СОШ».</text:p>
      <text:p text:style-name="P7">2. <text:span text:style-name="T3">Осуществляется ежеурочное оценивание <text:s/></text:span><text:span text:style-name="T1">по учебным <text:s/>дисциплинам (предметам).</text:span></text:p>
      <text:p text:style-name="P7"><text:span text:style-name="T3">3. Отметки, полученные обучающимися при освоении образовательных программ в дистанционном режиме, засчитываются в качестве текущих отметок. Текущие отметки обучающегося переносятся в классный журнал.</text:span></text:p>
      <text:p text:style-name="P7"><text:span text:style-name="T1">4. Текущий контроль может осуществляться сиспользованием <text:s text:c="2"/>онлайн-проверочных работ с автоматической <text:s text:c="2"/>проверкой и выставлением отметок.</text:span></text:p>
      <text:p text:style-name="P7"><text:span text:style-name="T1">5. </text:span><text:span text:style-name="T3">Ведение учета результатов образовательного процесса в электронной форме.</text:span></text:p>
      <text:p text:style-name="P1"><text:span text:style-name="T3">6. Сроки выставления отметок в электронный журнал – не позднее 18.00 следующего дня (за исключением письменных работ по русскому языку и литературе 9-11 класс).</text:span></text:p>
      <text:p text:style-name="P1"><text:span text:style-name="T3">7. <text:s/>Контрольные лабораторные и <text:s/>практические работы выполняются в соответствии с графиком.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937cm" fo:margin-bottom="1.27cm" fo:margin-left="1.752cm" fo:margin-right="1.591cm" style:writing-mode="lr-tb" style:layout-grid-color="#c0c0c0" style:layout-grid-lines="44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User</meta:initial-creator>
    <meta:editing-cycles>2</meta:editing-cycles>
    <meta:creation-date>2020-03-28T08:39:00</meta:creation-date>
    <dc:date>2020-11-09T21:34:55.83</dc:date>
    <meta:editing-duration>P0D</meta:editing-duration>
    <meta:generator>OpenOffice/4.1.3$Win32 OpenOffice.org_project/413m1$Build-9783</meta:generator>
    <meta:document-statistic meta:table-count="0" meta:image-count="0" meta:object-count="0" meta:page-count="1" meta:paragraph-count="21" meta:word-count="254" meta:character-count="21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