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8.752cm" fo:margin-right="0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.175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Num8">
      <style:paragraph-properties fo:margin-top="0cm" fo:margin-bottom="0.175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WWNum1">
      <style:paragraph-properties fo:margin-top="0cm" fo:margin-bottom="0.175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WWNum2">
      <style:paragraph-properties fo:margin-top="0cm" fo:margin-bottom="0.175cm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Num3">
      <style:paragraph-properties fo:margin-top="0cm" fo:margin-bottom="0.175cm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Num4">
      <style:paragraph-properties fo:margin-top="0cm" fo:margin-bottom="0.175cm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Num5">
      <style:paragraph-properties fo:margin-top="0cm" fo:margin-bottom="0.175cm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Num6">
      <style:paragraph-properties fo:margin-top="0cm" fo:margin-bottom="0.175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WWNum7">
      <style:paragraph-properties fo:margin-left="0cm" fo:margin-right="-0.08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No_20_Spacing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No_20_Spacing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No_20_Spacing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No_20_Spacing">
      <style:paragraph-properties fo:margin-left="0cm" fo:margin-right="0cm" fo:line-height="100%" fo:text-align="justify" style:justify-single-word="false" fo:text-indent="0.751cm" style:auto-text-indent="false"/>
      <style:text-properties fo:font-size="12pt" style:font-size-asian="12pt" style:font-size-complex="12pt"/>
    </style:style>
    <style:style style:name="P21" style:family="paragraph" style:parent-style-name="No_20_Spacing">
      <style:paragraph-properties fo:margin-left="-0.134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No_20_Spacing">
      <style:paragraph-properties fo:margin-left="0.116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No_20_Spacing">
      <style:paragraph-properties fo:margin-left="-1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4" style:family="paragraph" style:parent-style-name="Normal_20__28_Web_29_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Normal_20__28_Web_29_" style:list-style-name="WWNum9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Normal_20__28_Web_29_">
      <style:paragraph-properties fo:line-height="100%" fo:text-align="justify" style:justify-single-word="false"/>
      <style:text-properties style:font-name="Tahoma" fo:font-size="12pt" style:font-size-asian="12pt" style:font-name-complex="Tahoma1" style:font-size-complex="12pt"/>
    </style:style>
    <style:style style:name="P27" style:family="paragraph" style:parent-style-name="Normal_20__28_Web_29_">
      <style:paragraph-properties fo:line-height="100%" fo:text-align="justify" style:justify-single-word="false"/>
    </style:style>
    <style:style style:name="P28" style:family="paragraph" style:parent-style-name="Normal_20__28_Web_29_">
      <style:paragraph-properties fo:margin-top="0.049cm" fo:margin-bottom="0.049cm" fo:line-height="100%" fo:text-align="justify" style:justify-single-word="false"/>
      <style:text-properties fo:font-size="12pt" style:font-size-asian="12pt" style:font-size-complex="12pt"/>
    </style:style>
    <style:style style:name="P29" style:family="paragraph" style:parent-style-name="Normal_20__28_Web_29_" style:list-style-name="WWNum9">
      <style:paragraph-properties fo:margin-top="0.049cm" fo:margin-bottom="0.049cm"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Normal_20__28_Web_29_">
      <style:paragraph-properties fo:margin-left="1.27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List_20_Paragraph" style:list-style-name="WWNum8">
      <style:paragraph-properties fo:margin-top="0cm" fo:margin-bottom="0.175cm" fo:line-height="100%" fo:text-align="justify" style:justify-single-word="false"/>
      <style:text-properties fo:font-size="12pt" style:font-size-asian="12pt" style:font-size-complex="12pt"/>
    </style:style>
    <style:style style:name="P33" style:family="paragraph" style:parent-style-name="c9">
      <style:paragraph-properties fo:margin-top="0.049cm" fo:margin-bottom="0.049cm" fo:line-height="100%" fo:text-align="justify" style:justify-single-word="false"/>
    </style:style>
    <style:style style:name="P34" style:family="paragraph" style:parent-style-name="c9">
      <style:paragraph-properties fo:margin-left="0cm" fo:margin-right="0cm" fo:margin-top="0.049cm" fo:margin-bottom="0.049cm" fo:line-height="100%" fo:text-align="justify" style:justify-single-word="false" fo:text-indent="1.249cm" style:auto-text-indent="false"/>
    </style:style>
    <style:style style:name="P35" style:family="paragraph" style:parent-style-name="c0">
      <style:paragraph-properties fo:margin-top="0.049cm" fo:margin-bottom="0.049cm" fo:line-height="100%" fo:text-align="justify" style:justify-single-word="false"/>
    </style:style>
    <style:style style:name="P36" style:family="paragraph" style:parent-style-name="c0">
      <style:paragraph-properties fo:margin-left="0cm" fo:margin-right="0cm" fo:margin-top="0.049cm" fo:margin-bottom="0.049cm" fo:line-height="100%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name-asian="Calibri" style:font-size-asian="14pt" style:font-style-asian="italic" style:font-name-complex="Times New Roman1" style:font-size-complex="12pt"/>
    </style:style>
    <style:style style:name="T4" style:family="text">
      <style:text-properties style:font-name="Times New Roman" fo:font-size="14pt" fo:font-style="italic" style:font-name-asian="Calibri" style:font-size-asian="14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4pt" style:font-name-asian="Calibri" style:font-size-asian="14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15" style:family="text">
      <style:text-properties style:font-name="Times New Roman" fo:font-style="italic" style:font-style-asian="italic" style:font-name-complex="Times New Roman1" style:font-style-complex="italic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ize="7.5pt" fo:font-weight="bold" style:font-name-asian="Times New Roman1" style:font-size-asian="7.5pt" style:language-asian="ru" style:country-asian="RU" style:font-weight-asian="bold" style:font-name-complex="Times New Roman1" style:font-size-complex="7.5pt"/>
    </style:style>
    <style:style style:name="T19" style:family="text">
      <style:text-properties style:font-name="Times New Roman" fo:font-weight="bold" style:font-weight-asian="bold" style:font-name-complex="Times New Roman1"/>
    </style:style>
    <style:style style:name="T20" style:family="text">
      <style:text-properties style:font-name="Times New Roman" fo:font-weight="bold" style:font-name-asian="Calibri" style:font-weight-asian="bold" style:font-name-complex="Times New Roman1"/>
    </style:style>
    <style:style style:name="T21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22" style:family="text">
      <style:text-properties style:font-name="Times New Roman" fo:language="en" fo:country="US" style:font-name-complex="Times New Roman1"/>
    </style:style>
    <style:style style:name="T23" style:family="text">
      <style:text-properties style:font-name="Times New Roman" style:font-name-asian="Calibri" style:font-name-complex="Times New Roman1"/>
    </style:style>
    <style:style style:name="T24" style:family="text">
      <style:text-properties style:font-name-asian="Calibri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style:font-name-asian="Calibri" style:font-size-asian="12pt" style:font-size-complex="12pt"/>
    </style:style>
    <style:style style:name="T28" style:family="text">
      <style:text-properties style:font-name="Tahoma" fo:font-size="12pt" style:font-size-asian="12pt" style:font-name-complex="Tahoma1" style:font-size-complex="12pt"/>
    </style:style>
    <style:style style:name="T29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30" style:family="text">
      <style:text-properties style:font-name="Tahoma" style:font-name-complex="Tahoma1"/>
    </style:style>
    <style:style style:name="T31" style:family="text">
      <style:text-properties fo:color="#000000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style:font-size-asian="12pt" style:font-size-complex="12pt"/>
    </style:style>
    <style:style style:name="T35" style:family="text"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6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7" style:family="text">
      <style:text-properties fo:color="#333333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38" style:family="text">
      <style:text-properties fo:color="#333333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9" style:family="text">
      <style:text-properties fo:color="#333333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40" style:family="text">
      <style:text-properties fo:color="#333333" style:font-name="Times New Roman" style:font-name-asian="Times New Roman1" style:language-asian="ru" style:country-asian="RU" style:font-name-complex="Times New Roman1"/>
    </style:style>
    <style:style style:name="T41" style:family="text">
      <style:text-properties fo:color="#666666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42" style:family="text">
      <style:text-properties fo:color="#666666" style:font-name="Arial" fo:font-size="7.5pt" fo:font-weight="bold" style:font-name-asian="Times New Roman1" style:font-size-asian="7.5pt" style:language-asian="ru" style:country-asian="RU" style:font-weight-asian="bold" style:font-name-complex="Arial2" style:font-size-complex="7.5pt"/>
    </style:style>
    <style:style style:name="T43" style:family="text">
      <style:text-properties fo:color="#666666" style:font-name="Arial" fo:font-weight="bold" style:font-name-asian="Times New Roman1" style:language-asian="ru" style:country-asian="RU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/>Обобщение опыта работы учителя начальных классов </text:span></text:p>
      <text:p text:style-name="P3"><text:span text:style-name="T2">Жеребцовой Любови Григорьевны</text:span></text:p>
      <text:p text:style-name="P3"><text:span text:style-name="T2"><text:s/>по теме «Проектная деятельность как средство формирования УУД»</text:span></text:p>
      <text:p text:style-name="P1"/>
      <text:p text:style-name="P4"><text:span text:style-name="T4">Если человека постоянно приучать усваивать знания и умения в готовом виде, <text:line-break/>можно и притупить его природные творческие способности – <text:line-break/>«разучить» думать самостоятельно.</text:span><text:span text:style-name="T5"><text:line-break/></text:span><text:span text:style-name="T3">А. Дистервег</text:span><text:span text:style-name="T6"> <text:s text:c="54"/></text:span></text:p>
      <text:p text:style-name="Standard"><text:span text:style-name="T9"><text:s text:c="2"/></text:span></text:p>
      <text:p text:style-name="P17"><text:span text:style-name="T17">В современной <text:s/>школе дети должны получить возможность <text:s/>раскрыть свои способности, подготовиться к жизни <text:s/>в высокотехнологичном конкурентном мире.</text:span></text:p>
      <text:p text:style-name="P17"><text:span text:style-name="T17">Опираясь на новый Федеральный образовательный стандарт начального общего образования, можно четко сформулировать, что цель современной школы - не в том, чтобы ученик знал больше, а в том, чтобы он умел самостоятельно узнавать, добывать нужные ему знания, умел применять их не только в учебной деятельности, но и в различных ситуациях дальнейшей жизни. В Федеральных государственных образовательных стандартах второго поколения подчёркивается необходимость создания качественно новой развивающей модели массовой начальной школы.</text:span></text:p>
      <text:p text:style-name="P17"><text:span text:style-name="T17"><text:s/>В связи с этим приоритетной становится развивающая функция обучения, которая должна обеспечить:</text:span></text:p>
      <text:p text:style-name="P17"><text:span text:style-name="T17"><text:s/>- становление личности младшего школьника</text:span></text:p>
      <text:p text:style-name="P17"><text:span text:style-name="T17"><text:s/>- раскрытие его индивидуальных возможностей</text:span></text:p>
      <text:p text:style-name="P17"><text:span text:style-name="T17"><text:s/>- развитие творческого потенциала.</text:span></text:p>
      <text:p text:style-name="P17"><text:span text:style-name="T17"><text:s text:c="11"/>Очевидно, что актуальным в педагогическом процессе становится использование методов и методических приемов, которые формируют у школьников навыки самостоятельного добывания новых знаний, сбора необходимой информации, умения выдвигать гипотезы, делать выводы и строить умозаключения. К таким методам и приемам могут быть отнесены проектные технологии, которые учителя могут использовать как на уроке, так и во внеурочной и внеклассной работе.</text:span></text:p>
      <text:p text:style-name="P17"><text:span text:style-name="T17">Следует помнить, что реальные знания и умения остаются у человека только тогда, когда он учится с интересом, когда он понимает, зачем ему эти самые знания и умения нужны и чем они лично для него значимы. Знания и умения важны тогда, когда с их помощью человек определяет свое место в мире и выстраивает отношения с этим самым окружающим миром. </text:span></text:p>
      <text:p text:style-name="P24">Изучая работы В.И. Андреева, В.В. Давыдова, Л.В. Занкова <text:s/>пришла к выводу о том, что<text:span text:style-name="T30"> </text:span>познавательная активность, оригинальность мышления, творчество школьника наиболее успешно развивается в учебной деятельности, имеющей проектную направленность, а работа с детьми в рамках начальных основ проектной деятельности позволит развивать и коммуникативные способности.</text:p>
      <text:p text:style-name="P24">А кроме этого в основе проектной деятельности лежит системно-деятельностный подход, как раз то, что предлагает ФГОС.</text:p>
      <text:p text:style-name="P26"/>
      <text:p text:style-name="P24"><text:span text:style-name="T1">Поэтому с 2014 года работаю по теме <text:s/>«Проектная деятельность, как средство формирования УУД»</text:span></text:p>
      <text:p text:style-name="P26"/>
      <text:p text:style-name="P24"><text:soft-page-break/><text:span text:style-name="T1">Гипотеза</text:span>— проектная деятельность в начальной школе повышает эффективность формирования универсальных учебных действий младших школьников.</text:p>
      <text:p text:style-name="P26"/>
      <text:p text:style-name="P27"><text:span text:style-name="T25">Определила такую </text:span><text:span text:style-name="T26">цель</text:span><text:span text:style-name="T25"> :</text:span><text:span text:style-name="apple-converted-space"><text:span text:style-name="T25"> </text:span></text:span><text:span text:style-name="T25">организация проектной деятельности младших школьников.</text:span></text:p>
      <text:p text:style-name="P26"/>
      <text:p text:style-name="P24"><text:span text:style-name="T1">Объектом</text:span> исследования стал процесс развития универсальных учебных действий учащихся</text:p>
      <text:p text:style-name="P26"/>
      <text:p text:style-name="P27"><text:span text:style-name="T25">Для достижения цели я поставила такие</text:span><text:span text:style-name="apple-converted-space"><text:span text:style-name="T25"> </text:span></text:span><text:span text:style-name="T26">задачи</text:span><text:span text:style-name="T25">:</text:span></text:p>
      <text:p text:style-name="P26"/>
      <text:list xml:id="list39384352" text:style-name="WWNum9">
        <text:list-item>
          <text:p text:style-name="P29">изучить теоретический материал о формировании и развитии универсальных учебных действий младших школьников;</text:p>
        </text:list-item>
        <text:list-item>
          <text:p text:style-name="P29">разработать материалы для организации проектной деятельности;</text:p>
        </text:list-item>
      </text:list>
      <text:p text:style-name="P30"><text:span text:style-name="T1">Для решения поставленных задач использовались следующие методы исследования:</text:span></text:p>
      <text:list xml:id="list39391793" text:continue-numbering="true" text:style-name="WWNum9">
        <text:list-item>
          <text:p text:style-name="P25">изучение и анализ методической литературы и документальных материалов</text:p>
        </text:list-item>
        <text:list-item>
          <text:p text:style-name="P29">педагогическое наблюдение;</text:p>
        </text:list-item>
        <text:list-item>
          <text:p text:style-name="P29">анализ результатов ученической деятельности;</text:p>
        </text:list-item>
        <text:list-item>
          <text:p text:style-name="P29">устный и письменный опрос учащихся;</text:p>
        </text:list-item>
        <text:list-item>
          <text:p text:style-name="P29">тестирование;</text:p>
        </text:list-item>
        <text:list-item>
          <text:p text:style-name="P29">анализ результатов исследования.</text:p>
        </text:list-item>
      </text:list>
      <text:p text:style-name="P20"><text:span text:style-name="T17">Начиная работу с первоклассниками, выделила для себя ряд проблем: </text:span></text:p>
      <text:p text:style-name="P21"><text:span text:style-name="T19">- низкий уровень самостоятельности учащихся в учебном процессе;</text:span></text:p>
      <text:p text:style-name="P21"><text:span text:style-name="T19">неумение готовить рабочее место к учебным занятиям;</text:span></text:p>
      <text:p text:style-name="P21"><text:span text:style-name="T19">- неумение следовать инструкции, ярко выраженное в неспособности внимательно слушать и выделить последовательность действий, а также выполнить работу от начала до конца в соответствии с заданием;</text:span></text:p>
      <text:p text:style-name="P21"><text:span text:style-name="T19">- невысокий уровень развития основных мыслительных операций;</text:span></text:p>
      <text:p text:style-name="P21"><text:span text:style-name="T19">отсутствие переноса знаний из одной образовательной области в другую, из учебной ситуации в жизненную;</text:span></text:p>
      <text:p text:style-name="P21"><text:span text:style-name="T19">и др.</text:span></text:p>
      <text:p text:style-name="P20"><text:span text:style-name="T17">Диагностика уровня сформированности универсальных учебных действий первоклассников подтвердила необходимость целенаправленной работы по их формированию и развитию. Обдумывая эти и некоторые другие проблемы, решила, что необходимо дополнить урочную систему организации учебного процесса новой формой деятельности учащихся, где они были бы погружены в атмосферу, требующую думать, рассуждать, грамотно излагать свои мысли, т. е. могли бы применить все имеющиеся у них знания на практике. Одной из таких форм и является проектная деятельность.</text:span></text:p>
      <text:p text:style-name="P28">Возник <text:s/>вопрос: <text:span text:style-name="T1">проекты в начальных классах – это трудно?</text:span> Пришла к выводу: это проблематично. Но всё-таки <text:s/>-возможно. <text:s/>Но <text:s/>речь, конечно, не идёт о полноценных проектах, выполненных учащимися самостоятельно. Это, скорее всего, <text:s/>лишь элементы проектной деятельности в её классическом понимании. Но для малыша это будет его проект.</text:p>
      <text:p text:style-name="P20"><text:span text:style-name="T17">Поэтому, начиная с первого полугодия 1-ого класса, вовлекала учащихся в проектную деятельность. Первым проектом, над которым работали ребята, стал проект «Моя семья». </text:span></text:p>
      <text:p text:style-name="P18"/>
      <text:p text:style-name="P20"><text:span text:style-name="T17">Проект построен на тематике, эмоционально близкой каждому ребенку. Это повод для его содержательного общения с другими членами семьи, в ходе которого, малыш учится задавать целенаправленные вопросы. Это первый опыт интервьюирования и подбора материала в виде семейных фотографий, из которых складывается альбом. </text:span></text:p>
      <text:p text:style-name="P20"><text:soft-page-break/><text:span text:style-name="T17">Работа над данным <text:s/>проектом позволила решить следующие </text:span><text:span text:style-name="T16">педагогические цели:</text:span></text:p>
      <text:p text:style-name="P22"><text:span text:style-name="T17">-</text:span><text:span text:style-name="T19">развитие творческих и коммуникативных способностей <text:s/>ребенка; </text:span></text:p>
      <text:p text:style-name="P22"><text:span text:style-name="T19">- -активизировать навыки эмоционального общения с членами семьи; </text:span></text:p>
      <text:p text:style-name="P22"><text:span text:style-name="T19">-привить первоначальные умения собрать информацию из разных источников, осмыслить ее и использовать ее для выполнения проекта.</text:span></text:p>
      <text:p text:style-name="P20"><text:span text:style-name="T17">Индивидуальные проекты получились очень разнообразные, так как кто-то более глубоко представил в проекте родословную, кто-то - семейные увлечения, кто-то - отдых и путешествия. Комментарии в виде рассказа ребенок делал самостоятельно.</text:span></text:p>
      <text:p text:style-name="P28">Результатом проекта стало понимание ребенком роли семьи в жизни человека. Практическим воплощением результата стала выставка «Моя семья», состоящая из <text:s/>фотоальбомов. Каждый ребёнок, познакомил одноклассников со своей семьёй</text:p>
      <text:p text:style-name="P20"><text:span text:style-name="T17">Полученные результаты на практике подтверждают гипотезу о положительном влиянии метода проектов на формирование универсальных учебных действий.</text:span></text:p>
      <text:p text:style-name="P20"><text:span text:style-name="T17">Во </text:span><text:span text:style-name="T22">II</text:span><text:span text:style-name="T17"> полугодии 1 класса мы расширили круг изучения с родной семьи на посёлок, в котором живём. </text:span></text:p>
      <text:p text:style-name="P20"><text:span text:style-name="T19">На втором году обучения <text:s/>дети уже способны собирать </text:span><text:span text:style-name="T17">информацию не только из устных источников, но и пользоваться дополнительной литературой. <text:s/>На уроках окружающего мира проекты помогают детям глубоко проникнуть в тайны природы. Так, выполняя проект, учащиеся готовят сообщения , викторины</text:span></text:p>
      <text:p text:style-name="P17"><text:span text:style-name="T17">В третьем и четвёртом классе в работе над проектом учащиеся проявляют <text:s/>уже больше самостоятельности, чем в 1 и 2 классах.</text:span></text:p>
      <text:p text:style-name="P17"><text:span text:style-name="T17">На уроках литературного чтения ребята пишут творческие работы, которые </text:span></text:p>
      <text:p text:style-name="P17"><text:span text:style-name="T17">выражаются в умении писать сочинения-миниатюры, сочинения-рассуждения, выполнять </text:span></text:p>
      <text:p text:style-name="P17"><text:span text:style-name="T17">и другие виды творческих работ, способствующих выходу на проект. На уроке русского </text:span></text:p>
      <text:p text:style-name="P17"><text:span text:style-name="T17">языка ребята составляют рассказ о слове, рассказывают о фразеологизмах, пишут статьи </text:span></text:p>
      <text:p text:style-name="P17"><text:span text:style-name="T17">для <text:s/>классной газеты. Уроки математики позволяют </text:span></text:p>
      <text:p text:style-name="P17"><text:span text:style-name="T17">проводить всевозможные исследования с числами.</text:span></text:p>
      <text:p text:style-name="P20"><text:span text:style-name="T17">Диагностика сформированности универсальных учебных действий, проведённая в конце каждого <text:s/>полугодия 1-4 класса <text:s/>также показала положительную динамику. </text:span></text:p>
      <text:p text:style-name="P28"><text:s text:c="2"/>И так, работая над данной проблемой убедилась, что уже с <text:s/>первого класса необходимо приучать ребенка к самостоятельной поисково-творческой деятельности. Научить его мыслить, организовывать свою работу и принимать решения в конкретных ситуациях. При этом на первых шагах важна наглядность, образец, опора, шаблоны. Вопрос в том, чтобы для каждого возрастного периода начальной школы подобрать такие виды проектной деятельности, содержание и форма которой были бы адекватны возрасту. При организации проектной деятельности в начальной школе необходимо учитывать возрастные и психолого-физиологические особенности младших школьников<text:bookmark text:name="_GoBack"/><text:span text:style-name="T24">. Дело в том, что именно в младшем школьном возрасте закладывается ряд ценностных установок, личностных качеств и отношений. </text:span></text:p>
      <text:p text:style-name="P23"><text:span text:style-name="T23">Включать школьников в проектную деятельность следует постепенно, начиная с первого класса. Вначале – доступные творческие задания, а уже в 3-4 классах учащиеся с большим интересом выполняют довольно сложные проекты.</text:span></text:p>
      <text:p text:style-name="P23"><text:span text:style-name="T20">При работе над проектом следует выделить следующие этапы:</text:span></text:p>
      <text:p text:style-name="P31"/>
      <text:p text:style-name="P35"><text:span text:style-name="c3"><text:span text:style-name="T33">1. Поисковый</text:span></text:span></text:p>
      <text:p text:style-name="P35"><text:span text:style-name="c3"><text:span text:style-name="T34">- определение темы проекта;</text:span></text:span></text:p>
      <text:p text:style-name="P35"><text:span text:style-name="c3"><text:span text:style-name="T34">- поиск и анализ проблемы;</text:span></text:span></text:p>
      <text:p text:style-name="P35"><text:span text:style-name="c3"><text:span text:style-name="T34">- постановка цели проекта.</text:span></text:span></text:p>
      <text:p text:style-name="P35"><text:span text:style-name="c3"><text:span text:style-name="T33">2. Аналитический</text:span></text:span></text:p>
      <text:p text:style-name="P35"><text:span text:style-name="c3"><text:span text:style-name="T34">- анализ имеющейся информации;</text:span></text:span></text:p>
      <text:p text:style-name="P35"><text:span text:style-name="c3"><text:span text:style-name="T34">- сбор и изучение информации;</text:span></text:span></text:p>
      <text:p text:style-name="P35"><text:soft-page-break/><text:span text:style-name="c3"><text:span text:style-name="T34">- Поиск оптимального способа достижения цели проекта (анализ альтернативных решений), построение алгоритма деятельности.</text:span></text:span></text:p>
      <text:p text:style-name="P35"><text:span text:style-name="c3"><text:span text:style-name="T34">- составление плана реализации проекта: пошаговое планирование работ;</text:span></text:span></text:p>
      <text:p text:style-name="P35"><text:span text:style-name="c3"><text:span text:style-name="T34">- анализ ресурсов.</text:span></text:span></text:p>
      <text:p text:style-name="P35"><text:span text:style-name="c3"><text:span text:style-name="T33">3. Практический</text:span></text:span></text:p>
      <text:p text:style-name="P35"><text:span text:style-name="c3"><text:span text:style-name="T34">- выполнение запланированных технологических операций;</text:span></text:span></text:p>
      <text:p text:style-name="P35"><text:span text:style-name="c3"><text:span text:style-name="T34">- текущий контроль качества;</text:span></text:span></text:p>
      <text:p text:style-name="P35"><text:span text:style-name="c3"><text:span text:style-name="T34">- внесение (при необходимости) изменений.</text:span></text:span></text:p>
      <text:p text:style-name="P35"><text:span text:style-name="c3"><text:span text:style-name="T33">4. Презентационный</text:span></text:span></text:p>
      <text:p text:style-name="P35"><text:span text:style-name="c3"><text:span text:style-name="T34">- подготовка презентационных материалов;</text:span></text:span></text:p>
      <text:p text:style-name="P35"><text:span text:style-name="c3"><text:span text:style-name="T34">- презентация проекта;</text:span></text:span></text:p>
      <text:p text:style-name="P35"><text:span text:style-name="c3"><text:span text:style-name="T34">- изучение возможностей использования результатов проекта (выставка, продажа, включение в банк проектов, публикация).</text:span></text:span></text:p>
      <text:p text:style-name="P35"><text:span text:style-name="c3"><text:span text:style-name="T33">5. Контрольный</text:span></text:span></text:p>
      <text:p text:style-name="P35"><text:span text:style-name="c3"><text:span text:style-name="T34">- анализ результатов выполнения проекта;</text:span></text:span></text:p>
      <text:p text:style-name="P35"><text:span text:style-name="c3"><text:span text:style-name="T34">- оценка качества выполнения проекта.</text:span></text:span></text:p>
      <text:p text:style-name="P5"><text:span text:style-name="T38">Какие универсальные учебные действия можно реализовать на каждом этапе работы над проектом?</text:span></text:p>
      <text:p text:style-name="P5"><text:span text:style-name="T39">1 этап</text:span><text:span text:style-name="T40"> — погружение в проект (осуществление деятельности по определению проблемы, целеполаганию, постановке задач, предстоящей деятельности).</text:span></text:p>
      <text:p text:style-name="P5"><text:span text:style-name="T40">На данном этапе формируем </text:span><text:span text:style-name="T38">познавательные </text:span><text:span text:style-name="T40">универсальные учебные действия:</text:span></text:p>
      <text:list xml:id="list39383656" text:style-name="WWNum8">
        <text:list-item>
          <text:p text:style-name="P32"><text:span text:style-name="T38">2 этап — о</text:span><text:span text:style-name="T40">рганизация деятельности (разбивка на группы, распределение ролей, планирование, выбор формы и способа презентации).</text:span></text:p>
        </text:list-item>
        <text:list-item>
          <text:p text:style-name="P6"><text:span text:style-name="T40">умение извлекать информацию из иллюстраций, текста;</text:span></text:p>
        </text:list-item>
      </text:list>
      <text:list xml:id="list39370839" text:style-name="WWNum1">
        <text:list-item>
          <text:p text:style-name="P7"><text:span text:style-name="T40">умение формулировать проблему.</text:span></text:p>
        </text:list-item>
      </text:list>
      <text:p text:style-name="P5"><text:span text:style-name="T38">Коммуникативные УУД- это:</text:span></text:p>
      <text:list xml:id="list39381844" text:style-name="WWNum2">
        <text:list-item>
          <text:p text:style-name="P8"><text:span text:style-name="T40">умение слушать и понимать других;</text:span></text:p>
        </text:list-item>
        <text:list-item>
          <text:p text:style-name="P8"><text:span text:style-name="T40">умение оформлять свои мысли в устной форме;</text:span></text:p>
        </text:list-item>
        <text:list-item>
          <text:p text:style-name="P8"><text:span text:style-name="T40">умение совместно договариваться о правилах общения и поведения.</text:span></text:p>
        </text:list-item>
      </text:list>
      <text:p text:style-name="P5"><text:span text:style-name="T38">Регулятивные УУД — это:</text:span></text:p>
      <text:list xml:id="list39380339" text:style-name="WWNum3">
        <text:list-item>
          <text:p text:style-name="P9"><text:span text:style-name="T40">умение определять цель деятельности.</text:span></text:p>
        </text:list-item>
      </text:list>
      <text:list xml:id="list39377730" text:style-name="WWNum4">
        <text:list-item>
          <text:p text:style-name="P10"><text:span text:style-name="T40">умение планировать учебное сотрудничество с учителем и сверстниками, определять цели, функции участников, способов взаимодействия;</text:span></text:p>
        </text:list-item>
        <text:list-item>
          <text:p text:style-name="P10"><text:span text:style-name="T40">умение ставить вопросы — инициативное сотрудничество в поиске и сборе информации;</text:span></text:p>
        </text:list-item>
        <text:list-item>
          <text:p text:style-name="P10"><text:span text:style-name="T40">умение разрешать конфликты — выявлять, идентифицировать проблемы, искать и оценивать альтернативные способы разрешения конфликта, принимать решение и реализовывать его.</text:span></text:p>
        </text:list-item>
      </text:list>
      <text:p text:style-name="P5"><text:span text:style-name="T38">3 этап</text:span><text:span text:style-name="T40"> — осуществление деятельности (поиск материала, консультации, контроль и помощь со стороны учителя, подготовка презентации).</text:span></text:p>
      <text:p text:style-name="P5"><text:span text:style-name="T40">На этом этапе формируется умение искать и выделять необходимую информацию, применять методы информационного поиска, в том числе с помощью компьютерных средств. </text:span><text:span text:style-name="T38">Это познавательные УУД.</text:span></text:p>
      <text:p text:style-name="P5"><text:span text:style-name="T40">Формируем умение строить речевое высказывание в соответствии с поставленными задачами- это </text:span><text:span text:style-name="T38">коммуникативные УУД.</text:span></text:p>
      <text:p text:style-name="P5"><text:soft-page-break/><text:span text:style-name="T40">Формируем умение определять успешность своего задания в диалоге с учителем- это </text:span><text:span text:style-name="T38">регулятивные УУД.</text:span></text:p>
      <text:p text:style-name="P5"><text:span text:style-name="T38">4 этап — </text:span><text:span text:style-name="T40">презентация (предъявление результата, рефлексия деятельности, оценка результативности).</text:span></text:p>
      <text:p text:style-name="P5"><text:span text:style-name="T38">Коммуникативные УУД:</text:span></text:p>
      <text:list xml:id="list39357695" text:style-name="WWNum5">
        <text:list-item>
          <text:p text:style-name="P11"><text:span text:style-name="T40">формируем умение слушать и понимать других;</text:span></text:p>
        </text:list-item>
        <text:list-item>
          <text:p text:style-name="P11"><text:span text:style-name="T40">формируем умение строить речевое высказывание в соответствии с поставленными задачами;</text:span></text:p>
        </text:list-item>
        <text:list-item>
          <text:p text:style-name="P11"><text:span text:style-name="T40">формируем умение оформлять свои мысли в устной форме.</text:span></text:p>
        </text:list-item>
      </text:list>
      <text:p text:style-name="P5"><text:span text:style-name="T38">Регулятивные УУД:</text:span></text:p>
      <text:list xml:id="list39370550" text:style-name="WWNum6">
        <text:list-item>
          <text:p text:style-name="P12"><text:span text:style-name="T40">формируем умение определять успешность своего задания в диалоге с учителем;</text:span></text:p>
        </text:list-item>
        <text:list-item>
          <text:p text:style-name="P12"><text:span text:style-name="T40">формируем умение оценивать учебные действия в соответствии с поставленной задачей.</text:span></text:p>
        </text:list-item>
      </text:list>
      <text:p text:style-name="P5"><text:span text:style-name="T40">На всех этапах подготовки проекта учитель выступает в роли консультанта и помощника, а не эксперта. <text:s/>Поэтому в своей работе <text:s/>придерживаюсь таких правил:</text:span></text:p>
      <text:list xml:id="list39358330" text:style-name="WWNum7">
        <text:list-item>
          <text:p text:style-name="P13"><text:span text:style-name="T21">Подходить  творчески к любому проекту моего ученика.</text:span></text:p>
        </text:list-item>
        <text:list-item>
          <text:p text:style-name="P13"><text:span text:style-name="T21">Не сдерживать, а поощрять инициативу учащихся.</text:span></text:p>
        </text:list-item>
        <text:list-item>
          <text:p text:style-name="P13"><text:span text:style-name="T21">Развивать самостоятельность в поиске информации для реализации проекта.</text:span></text:p>
        </text:list-item>
        <text:list-item>
          <text:p text:style-name="P13"><text:span text:style-name="T21">Избегать прямых инструкций (на 2 и 3 этапах).</text:span></text:p>
        </text:list-item>
        <text:list-item>
          <text:p text:style-name="P13"><text:span text:style-name="T21">В процессе работы над проектом обучить школьника умениям анализировать свою деятельность и работу.</text:span></text:p>
        </text:list-item>
        <text:list-item>
          <text:p text:style-name="P13"><text:span text:style-name="T21">Тесно сотрудничать с родителями.</text:span></text:p>
        </text:list-item>
        <text:list-item>
          <text:p text:style-name="P13"><text:span text:style-name="T21">При оценке лучше 10 раз похвалить, даже за незначительные успехи, чем 1 раз  раскритиковать</text:span><text:span text:style-name="T43">.</text:span></text:p>
        </text:list-item>
      </text:list>
      <text:p text:style-name="P5"><text:span text:style-name="T40">Меняется и роль учащихся в учении: они выступают активными участниками процесса. Деятельность в рабочих группах помогает им работать в команде, сотрудничать в коллективе, искать нестандартные решения, брать на себя определённую ответственность за общие действия, испытывать радость от приложенных усилий и полученного результата.</text:span></text:p>
      <text:p text:style-name="P5"><text:span text:style-name="T40">Проектная деятельность, несомненно, помогает формировать универсальные учебные действия. И задача учителя <text:s/>приложить все усилия для создания благоприятных условий в реализации разного рода проектов.</text:span></text:p>
      <text:p text:style-name="P20"><text:span text:style-name="T17">Опыт работы свидетельствует, что в использовании проектного метода в начальных классах эффективна следующая последовательность его модификаций: </text:span></text:p>
      <text:p text:style-name="P20"><text:span text:style-name="T19">от недолговременных (1-2 урока) однопредметных проектов к долговременным, межпредметным, от личных проектов к групповым и общеклассным</text:span><text:span text:style-name="T17">.</text:span></text:p>
      <text:p text:style-name="P20"><text:span text:style-name="T17">Требования, предъявляемые к методу проекта в начальной школе, в общем, самые простые.Все темы, предлагаемые в качестве проектных, должны быть посильны пониманию ребенка. Чем меньше ребенок - тем проще проект. Темы лучше выбирать из содержания учебных предметов или из близких к ним областей. Дело в том, что для проекта требуется личностно-значимая и социально-значимая проблема, знакомая младшим школьникам и значимая для них. Очевидно, что круг социально значимых проблем, с которыми могли встретиться ученики начальной школы, узок, а их представления о таких проблемах, скорее всего, малодифференцированы, одноплановы. <text:s text:c="8"/>Маленькие дети способны выполнять только очень незамысловатые проекты и рассчитывать свою работу на день и даже только на несколько часов. Длительность выполнения проекта целесообразно ограничить одним уроком (может быть сдвоенными уроками) или одной - двумя неделями в режиме урочно - внеурочных занятий.</text:span></text:p>
      <text:p text:style-name="P20"><text:soft-page-break/><text:span text:style-name="T19">Отсюда вывод</text:span><text:span text:style-name="T17">: проекты в младшей школе отличаются несложностью, простотой. Ученик должен отчетливо представлять не только задачу, стоящую перед ним, но и, в основном, пути ее решения. Он также должен уметь составлять план работы по проекту (на первых порах, конечно, при помощи учителя). Кроме того, важно ставить вместе с младшими школьниками и учебные цели по овладению приёмами проектирования как универсальными учебными действиями. Например, можно задать ученикам такие вопросы: </text:span><text:span text:style-name="T19">Какие умения понадобятся для выполнения этого проекта? Владеете ли вы этими умениями в достаточной мере? Каким образом вы сможете приобрести нужные вам умения? Где ещё вы сможете впоследствии применять такие умения?</text:span></text:p>
      <text:p text:style-name="P20"><text:span text:style-name="T17">Большого внимания от учителя требует и процесс осмысления, целенаправленного приобретения и применения школьниками знаний, необходимых в том или ином проекте. От учителя при этом потребуется особый такт, деликатность, чтобы не «навязать» ученикам информацию, а направить их самостоятельный поиск, например: </text:span><text:span text:style-name="T19">«Все ли вы знаете, чтобы выполнить данный проект? Какую информацию вам надо получить? К каким источникам информации следует обратиться (интернет, справочники, художественная литература, учебники)?»</text:span></text:p>
      <text:p text:style-name="P20"><text:span text:style-name="T17">Особого внимания в начальной школе требует завершающий этап проектной деятельности – </text:span><text:span text:style-name="T19">презентация (защита) проекта.</text:span></text:p>
      <text:p text:style-name="P20"><text:span text:style-name="T17">Презентация (защита) проекта – завершающий этап его выполнения, когда учащиеся докладывают о проделанной ими работе. Как правило, защита проектов осуществляется в форме выставки тех изделий, которые они создали. Кроме того, иногда целесообразно попросить детей подготовить небольшое выступление с рассказом о своем проекте.</text:span></text:p>
      <text:p text:style-name="P20"><text:span text:style-name="T17">После защиты проекта изготовленные изделия можно подарить людям, чьи потребности изучали дети, членам семей учащихся, можно передать в детский сад.</text:span></text:p>
      <text:p text:style-name="P20"><text:span text:style-name="T17">Важно, чтобы дети ощутили потребность в тех изделиях, которые они изготовили, почувствовали атмосферу праздника оттого, что они доставили радость людям.</text:span></text:p>
      <text:p text:style-name="P20"><text:span text:style-name="T17">Весьма важный вопрос – оценка выполненных проектов, которая должна носить стимулирующий характер. Школьников, добившихся особых результатов в выполнении проекта, можно отметить дипломами или памятными подарками, при этом в начальной школе должен быть поощрен каждый ученик, участвовавший в выполнении проектов. Не следует превращать презентацию в соревнование проектов с присуждением мест. Лучше выделить несколько номинаций и постараться так, чтобы каждый проект «победил» в «какой-либо» номинации. Например, могут быть следующие номинации: «Познавательный проект», «Нужный проект», «Памятный проект», «Красочный проект», «Веселый проект» и т.д. </text:span></text:p>
      <text:p text:style-name="P19"/>
      <text:p text:style-name="P33"><text:span text:style-name="c3"><text:span text:style-name="T33">3. Результативность использования проектной деятельности в учебном процессе.</text:span></text:span></text:p>
      <text:p text:style-name="P34"><text:span text:style-name="c3"><text:span text:style-name="T34">Метод проектного обучения помогает мне решать многие воспитательные задачи и развивать личностные качества: деловитость, предприимчивость, ответственность. Проектная деятельность учащихся позволяет реализовывать их интересы и способности, приучает к ответственности за результат своего труда. Формирует убеждение, что результат дела зависит от личного вклада каждого.</text:span></text:span></text:p>
      <text:p text:style-name="P36"><text:span text:style-name="c3"><text:span text:style-name="T34"> Я поощряю творческие находки ребёнка, стремление к поиску. Важно, чтоб они не боялись совершить ошибку, поддержать в любой ситуации, не подавлять творческие идеи учащихся, а направлять их. Каждому ученику необходимо дать возможность ощутить свои силы, проверить себя. Очень важно создать атмосферу творческой рабочей обстановки.   Участие в <text:s/>проекте – желание самих учащихся достичь нового знания, достичь какой – то цели.. В своей педагогической практике я чаще всего использую такие виды проектов, как информационные, игровые, исследовательские, творческие. Вид проекта зависит от темы. </text:span></text:span></text:p>
      <text:p text:style-name="P20"><text:span text:style-name="T17">При оценке успешности обучающегося в проекте необходимо понимать, что самой значимой оценкой для него является общественное признание состоятельности </text:span><text:soft-page-break/><text:span text:style-name="T17">(успешности, результативности). Положительной оценки достоин любой уровень достигнутых результатов.</text:span></text:p>
      <text:p text:style-name="P20"><text:span text:style-name="T17">В заключение хочется отметить положительные элементы, которые присутствуют в проектном методе обучения. Этот метод четко ориентирован на реальный практический результат. Во время работы строятся новые отношения между учениками, а также между учителем и учащимися. Расширяется их образовательный кругозор, возрастает стойкий познавательный интерес. Работа над проектом помогает учащимся проявить себя с самой неожиданной стороны. У них есть возможность показать свои организаторские способности, скрытые таланты, а также умение самостоятельно добывать знания, что является очень существенным для организации процесса обучения в современной школе.</text:span></text:p>
      <text:p text:style-name="P19"/>
      <text:p text:style-name="P20"><text:span text:style-name="T17">- </text:span><text:span text:style-name="T19">А сейчас вашему вниманию <text:s/>ребята представят <text:s/>творческий проект «Скворечник», который они выполнили.</text:span></text:p>
      <text:p text:style-name="P14"/>
      <text:p text:style-name="P1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53cm" fo:margin-bottom="0.053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3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</meta:editing-cycles>
    <meta:creation-date>2017-02-26T13:02:00</meta:creation-date>
    <dc:date>2017-02-27T19:21:42.88</dc:date>
    <meta:editing-duration>PT9S</meta:editing-duration>
    <meta:generator>OpenOffice.org/3.3$Win32 OpenOffice.org_project/330m20$Build-9567</meta:generator>
    <meta:document-statistic meta:table-count="0" meta:image-count="0" meta:object-count="0" meta:page-count="7" meta:paragraph-count="134" meta:word-count="2359" meta:character-count="1824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