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4.419cm"/>
    </style:style>
    <style:style style:name="Таблица1.C" style:family="table-column">
      <style:table-column-properties style:column-width="4.18cm"/>
    </style:style>
    <style:style style:name="Таблица1.D" style:family="table-column">
      <style:table-column-properties style:column-width="4.15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8" style:family="table-row">
      <style:table-row-properties style:min-row-height="1.588cm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fo:text-align="center" style:justify-single-word="false"/>
    </style:style>
    <style:style style:name="P9" style:family="paragraph" style:parent-style-name="Table_20_Contents">
      <style:paragraph-properties fo:margin-top="0cm" fo:margin-bottom="0.499cm"/>
      <style:text-properties fo:language="ru" fo:country="RU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name-asian="Calibri" style:font-size-asian="14pt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language="ru" fo:country="RU" fo:font-weight="bold" style:font-name-asian="Calibri" style:font-size-asian="14pt" style:font-weight-asian="bold" style:font-name-complex="Times New Roman2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fo:font-style="italic" fo:font-weight="bold" style:font-name-asian="Calibri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1" fo:font-size="13pt" style:font-name-asian="Calibri" style:font-size-asian="13pt" style:font-name-complex="Times New Roman2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style:font-name-asian="Calibri" style:font-size-asian="13pt" style:font-name-complex="Times New Roman2" style:font-size-complex="13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style:line-height-at-least="0.556cm" fo:text-align="justify" style:justify-single-word="false" fo:background-color="#ffffff">
        <style:background-image/>
      </style:paragraph-properties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8" style:family="paragraph" style:parent-style-name="Standard">
      <style:paragraph-properties style:line-height-at-least="0.556cm" fo:text-align="center" style:justify-single-word="false" fo:background-color="#ffffff">
        <style:background-image/>
      </style:paragraph-properties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9" style:family="paragraph" style:parent-style-name="Standard">
      <style:paragraph-properties style:line-height-at-least="0.556cm" fo:text-align="justify" style:justify-single-word="false" fo:background-color="#ffffff">
        <style:background-image/>
      </style:paragraph-properties>
      <style:text-properties fo:color="#000000" style:font-name="Times New Roman1" fo:font-size="13pt" fo:font-weight="bold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20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style:font-name-asian="Calibri" style:font-size-asian="13pt" style:font-name-complex="Times New Roman2" style:font-size-complex="13pt" style:font-weight-complex="bold"/>
    </style:style>
    <style:style style:name="P21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fo:font-weight="normal" style:font-name-asian="Calibri" style:font-size-asian="13pt" style:font-weight-asian="normal" style:font-name-complex="Times New Roman2" style:font-size-complex="13pt" style:font-weight-complex="normal"/>
    </style:style>
    <style:style style:name="P2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3pt" fo:font-weight="bold" style:font-name-asian="Calibri" style:font-size-asian="13pt" style:font-weight-asian="bold" style:font-name-complex="Times New Roman2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1" fo:font-size="14pt" style:font-name-asian="Calibri" style:font-size-asian="14pt" style:font-name-complex="Times New Roman2" style:font-size-complex="14pt" style:font-weight-complex="bold"/>
    </style:style>
    <style:style style:name="P24" style:family="paragraph" style:parent-style-name="Standard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5" style:family="paragraph" style:parent-style-name="Text_20_body" style:list-style-name="L1"/>
    <style:style style:name="P26" style:family="paragraph" style:parent-style-name="Text_20_body" style:list-style-name="L2"/>
    <style:style style:name="P27" style:family="paragraph" style:parent-style-name="Text_20_body" style:list-style-name="L3"/>
    <style:style style:name="P28" style:family="paragraph" style:parent-style-name="Text_20_body" style:list-style-name="L4"/>
    <style:style style:name="P29" style:family="paragraph" style:parent-style-name="Text_20_body" style:list-style-name="L5"/>
    <style:style style:name="P30" style:family="paragraph" style:parent-style-name="Text_20_body" style:list-style-name="L6"/>
    <style:style style:name="P31" style:family="paragraph" style:parent-style-name="Text_20_body" style:list-style-name="L7"/>
    <style:style style:name="P32" style:family="paragraph" style:parent-style-name="Text_20_body" style:list-style-name="L8"/>
    <style:style style:name="P33" style:family="paragraph" style:parent-style-name="Text_20_body" style:list-style-name="L9"/>
    <style:style style:name="P34" style:family="paragraph" style:parent-style-name="Text_20_body" style:list-style-name="L10"/>
    <style:style style:name="P35" style:family="paragraph" style:parent-style-name="Text_20_body" style:list-style-name="L1">
      <style:paragraph-properties fo:margin-top="0cm" fo:margin-bottom="0cm"/>
    </style:style>
    <style:style style:name="P36" style:family="paragraph" style:parent-style-name="Text_20_body" style:list-style-name="L2">
      <style:paragraph-properties fo:margin-top="0cm" fo:margin-bottom="0cm"/>
    </style:style>
    <style:style style:name="P37" style:family="paragraph" style:parent-style-name="Text_20_body" style:list-style-name="L3">
      <style:paragraph-properties fo:margin-top="0cm" fo:margin-bottom="0cm"/>
    </style:style>
    <style:style style:name="P38" style:family="paragraph" style:parent-style-name="Text_20_body" style:list-style-name="L4">
      <style:paragraph-properties fo:margin-top="0cm" fo:margin-bottom="0cm"/>
    </style:style>
    <style:style style:name="P39" style:family="paragraph" style:parent-style-name="Text_20_body" style:list-style-name="L5">
      <style:paragraph-properties fo:margin-top="0cm" fo:margin-bottom="0cm"/>
    </style:style>
    <style:style style:name="P40" style:family="paragraph" style:parent-style-name="Text_20_body" style:list-style-name="L7">
      <style:paragraph-properties fo:margin-top="0cm" fo:margin-bottom="0cm"/>
    </style:style>
    <style:style style:name="P41" style:family="paragraph" style:parent-style-name="Text_20_body" style:list-style-name="L8">
      <style:paragraph-properties fo:margin-top="0cm" fo:margin-bottom="0cm"/>
    </style:style>
    <style:style style:name="P42" style:family="paragraph" style:parent-style-name="Text_20_body" style:list-style-name="L10">
      <style:paragraph-properties fo:margin-top="0cm" fo:margin-bottom="0cm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ru" fo:country="RU" style:font-size-asian="13pt" style:font-size-complex="13pt"/>
    </style:style>
    <style:style style:name="T11" style:family="text">
      <style:text-properties style:font-weight-complex="bold"/>
    </style:style>
    <style:style style:name="T12" style:family="text">
      <style:text-properties style:font-name="Times New Roman1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13" style:family="text">
      <style:text-properties style:font-name="Times New Roman1" fo:font-size="14pt" fo:font-style="italic" fo:font-weight="bold" style:font-name-asian="Calibri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-wrapper">
        <text:section text:style-name="Sect1" text:name="content-wrapper">
          <text:section text:style-name="Sect1" text:name="left-content-wrapper">
            <text:section text:style-name="Sect1" text:name="content">
              <text:section text:style-name="Sect1" text:name="post-content">
                <text:section text:style-name="Sect1" text:name="dle-content">
                  <text:section text:style-name="Sect1" text:name="Раздел1">
                    <text:section text:style-name="Sect1" text:name="docdiv">
                      <text:section text:style-name="Sect1" text:name="page-container">
                        <text:section text:style-name="Sect1" text:name="pf1">
                          <text:p text:style-name="P24">Урок русского языка в 6 классе</text:p>
                          <text:p text:style-name="Standard"/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section text:style-name="Sect1" text:name="ja-wrapper">
        <text:section text:style-name="Sect1" text:name="ja-containerwrap-fr">
          <text:section text:style-name="Sect1" text:name="ja-containerwrap2">
            <text:section text:style-name="Sect1" text:name="ja-container">
              <text:section text:style-name="Sect1" text:name="ja-container2">
                <text:section text:style-name="Sect1" text:name="ja-mainbody-fr">
                  <text:section text:style-name="Sect1" text:name="ja-contentwrap">
                    <text:p text:style-name="P1"><text:span text:style-name="T1"><text:s/></text:span>Тема. Правописание сложных прилагательных</text:p>
                    <text:section text:style-name="Sect1" text:name="ja-content">
                      <text:list xml:id="list43646634" text:style-name="L1">
                        <text:list-item>
                          <text:p text:style-name="P35">Тип урока: <text:span text:style-name="T1">закрепление новых знаний</text:span>.</text:p>
                        </text:list-item>
                        <text:list-item>
                          <text:p text:style-name="P25">Целевой компонент.</text:p>
                        </text:list-item>
                      </text:list>
                      <text:p text:style-name="P2">Педагогические цели:</text:p>
                      <text:list xml:id="list43652202" text:style-name="L2">
                        <text:list-item>
                          <text:p text:style-name="P36">создание условий для формирования универсальных учебных действий (УУД);</text:p>
                        </text:list-item>
                        <text:list-item>
                          <text:p text:style-name="P26">развитие логического и критического мышления, умения систематизировать материал, аргументировать свою точку зрения.</text:p>
                        </text:list-item>
                      </text:list>
                      <text:p text:style-name="P2">Предметные цели:</text:p>
                      <text:list xml:id="list43668686" text:style-name="L3">
                        <text:list-item>
                          <text:p text:style-name="P37">знакомство с правилами правописания сложных имен прилагательных;</text:p>
                        </text:list-item>
                        <text:list-item>
                          <text:p text:style-name="P37">формирование навыка слитного/дефисного написания прилагательных;</text:p>
                        </text:list-item>
                        <text:list-item>
                          <text:p text:style-name="P27">закрепление навыка построения словообразовательной цепочки.</text:p>
                        </text:list-item>
                      </text:list>
                      <text:p text:style-name="P2">Ожидаемые результаты</text:p>
                      <text:p text:style-name="Text_20_body"><text:span text:style-name="Emphasis">Личностные</text:span> (ученик осознаёт необходимость проведённой на уроке работы).</text:p>
                      <text:p text:style-name="Text_20_body"><text:span text:style-name="Emphasis">Метапредметные</text:span></text:p>
                      <text:list xml:id="list43640804" text:style-name="L4">
                        <text:list-item>
                          <text:p text:style-name="P38">Познавательные: (ученик может выдвигать и обосновывать гипотезы; ученик может осуществить выбор оснований и критериев для сравнения).</text:p>
                        </text:list-item>
                        <text:list-item>
                          <text:p text:style-name="P38">Коммуникативные: (ученик способен с достаточной точностью выражать свои мысли; ученик способен сотрудничать в группе).</text:p>
                        </text:list-item>
                        <text:list-item>
                          <text:p text:style-name="P28">Регулятивные: (ученик может осуществлять целеполагание; ученик может осознавать качество и уровень усвоения учебного материала).</text:p>
                        </text:list-item>
                      </text:list>
                      <text:p text:style-name="Text_20_body"><text:span text:style-name="Emphasis">Предметные</text:span></text:p>
                      <text:list xml:id="list43640395" text:style-name="L5">
                        <text:list-item>
                          <text:p text:style-name="P39">ученик применяет на практике правила слитного/дефисного написания имен прилагательных;</text:p>
                        </text:list-item>
                        <text:list-item>
                          <text:p text:style-name="P39">ученик образует имена прилагательные от сочинительных и подчинительных словосочетаний;</text:p>
                        </text:list-item>
                        <text:list-item>
                          <text:p text:style-name="P29">ученик строит словообразовательную цепочку.</text:p>
                        </text:list-item>
                      </text:list>
                      <text:p text:style-name="Text_20_body">3. Педагогическая технология – проблемно-диалоговое обучение.</text:p>
                      <text:list xml:id="list43640525" text:style-name="L6">
                        <text:list-item>
                          <text:p text:style-name="P30">Методы обучения:</text:p>
                        </text:list-item>
                      </text:list>
                      <text:list xml:id="list43665944" text:style-name="L7">
                        <text:list-item>
                          <text:p text:style-name="P40">частично-поисковый;</text:p>
                        </text:list-item>
                        <text:list-item>
                          <text:p text:style-name="P31">репродуктивный.</text:p>
                        </text:list-item>
                      </text:list>
                      <text:p text:style-name="Text_20_body">5. Средства обучения:</text:p>
                      <text:list xml:id="list43657716" text:style-name="L8">
                        <text:list-header>
                          <text:p text:style-name="P41"/>
                        </text:list-header>
                        <text:list-item>
                          <text:p text:style-name="P32">учебник (Русский язык. 6 кл.: учеб. для общеобразоват. учреждений/ М.М.Разумовская, С.И.Львова, В.И.Капинос и др.; под ред. М.М.Разумовской, П.А.Леканта. – М.: Дрофа, 2016. – 317 с.).</text:p>
                        </text:list-item>
                      </text:list>
                      <text:list xml:id="list43648148" text:style-name="L9">
                        <text:list-item>
                          <text:p text:style-name="P33">Организационные формы:</text:p>
                        </text:list-item>
                      </text:list>
                      <text:list xml:id="list43646925" text:style-name="L10">
                        <text:list-item>
                          <text:p text:style-name="P42">работа в парах;</text:p>
                        </text:list-item>
                        <text:list-item>
                          <text:p text:style-name="P34">фронтальная.</text:p>
                        </text:list-item>
                      </text:list>
                      <text:p text:style-name="Text_20_body"/>
                      <text:p text:style-name="P3"><text:soft-page-break/><text:span text:style-name="Strong_20_Emphasis">Структура урока </text:span></text:p>
                      <table:table table:name="Таблица1" table:style-name="Таблица1">
                        <table:table-column table:style-name="Таблица1.A"/>
                        <table:table-column table:style-name="Таблица1.B"/>
                        <table:table-column table:style-name="Таблица1.C"/>
                        <table:table-column table:style-name="Таблица1.D"/>
                        <table:table-row>
                          <table:table-cell table:style-name="Таблица1.A1" office:value-type="string">
                            <text:p text:style-name="P8">Этапы урока</text:p>
                          </table:table-cell>
                          <table:table-cell table:style-name="Таблица1.A1" office:value-type="string">
                            <text:p text:style-name="P8">Деятельность учителя</text:p>
                          </table:table-cell>
                          <table:table-cell table:style-name="Таблица1.A1" office:value-type="string">
                            <text:p text:style-name="P8">Деятельность учеников</text:p>
                          </table:table-cell>
                          <table:table-cell table:style-name="Таблица1.D1" office:value-type="string">
                            <text:p text:style-name="P8">Формируемые УУД</text:p>
                          </table:table-cell>
                        </table:table-row>
                        <table:table-row>
                          <table:table-cell table:style-name="Таблица1.A2" office:value-type="string">
                            <text:p text:style-name="P7">Оргмомент</text:p>
                          </table:table-cell>
                          <table:table-cell table:style-name="Таблица1.A2" office:value-type="string">
                            <text:p text:style-name="P7"> Приветствует ученико<text:span text:style-name="T1">в</text:span>.</text:p>
                          </table:table-cell>
                          <table:table-cell table:style-name="Таблица1.A2" office:value-type="string">
                            <text:p text:style-name="P7"> Приветствуют учителя, проверяют наличие средств обучения.</text:p>
                          </table:table-cell>
                          <table:table-cell table:style-name="Таблица1.D2" office:value-type="string">
                            <text:p text:style-name="P7"/>
                          </table:table-cell>
                        </table:table-row>
                        <table:table-row>
                          <table:table-cell table:style-name="Таблица1.A2" office:value-type="string">
                            <text:p text:style-name="P7"/>
                            <text:p text:style-name="P7">Формулирование темы, постановка цели урока</text:p>
                          </table:table-cell>
                          <table:table-cell table:style-name="Таблица1.A2" office:value-type="string">
                            <text:p text:style-name="P7"><text:span text:style-name="Emphasis"><text:s/>Сформулируйте тему и цель урока.</text:span></text:p>
                          </table:table-cell>
                          <table:table-cell table:style-name="Таблица1.A2" office:value-type="string">
                            <text:p text:style-name="P7"><text:s/><text:span text:style-name="T1">Ф</text:span>ормулируют тему урока и цель урока.</text:p>
                            <text:p text:style-name="P7"> </text:p>
                            <text:p text:style-name="P7"> </text:p>
                            <text:p text:style-name="P7"> </text:p>
                            <text:p text:style-name="P7"> </text:p>
                            <text:p text:style-name="P7"> </text:p>
                            <text:p text:style-name="P7">Записывают дату и тему в тетради.</text:p>
                          </table:table-cell>
                          <table:table-cell table:style-name="Таблица1.D2" office:value-type="string">
                            <text:p text:style-name="P7">Регулятивные (оценка): выделение и осознание того, что уже усвоено и что ещё подлежит усвоению.</text:p>
                          </table:table-cell>
                        </table:table-row>
                        <table:table-row>
                          <table:table-cell table:style-name="Таблица1.A2" office:value-type="string">
                            <text:p text:style-name="P9">Проверка домашнего заданияж</text:p>
                            <text:p text:style-name="P9">1. Фронтально (правописание сложных прилаг.)</text:p>
                            <text:p text:style-name="P9">2. Упр. 220</text:p>
                          </table:table-cell>
                          <table:table-cell table:style-name="Таблица1.A2" office:value-type="string">
                            <text:p text:style-name="P7"><text:span text:style-name="Emphasis"><text:s/></text:span><text:span text:style-name="Emphasis"><text:span text:style-name="T1">П</text:span></text:span><text:span text:style-name="Emphasis">равила написания сложных прилагательных.</text:span></text:p>
                            <text:p text:style-name="P7">При необходимости задает наводящие вопросы (<text:span text:style-name="Emphasis">вспомните, нужные правила зависят от смысла слов, от словообразования</text:span>), </text:p>
                            <text:p text:style-name="P7"><text:span text:style-name="Emphasis"><text:span text:style-name="T3">двадцатичетырёхэтажный</text:span></text:span></text:p>
                            <text:p text:style-name="P7"><text:span text:style-name="Emphasis"><text:span text:style-name="T3">Пятиметровый</text:span></text:span></text:p>
                            <text:p text:style-name="P7"><text:span text:style-name="Emphasis"><text:span text:style-name="T3">сорокалетний </text:span></text:span></text:p>
                          </table:table-cell>
                          <table:table-cell table:style-name="Таблица1.A2" office:value-type="string">
                            <text:p text:style-name="P7">Формулируют вслух правила </text:p>
                          </table:table-cell>
                          <table:table-cell table:style-name="Таблица1.D2" office:value-type="string">
                            <text:p text:style-name="P7"/>
                            <text:p text:style-name="P7">Коммуникативные: умение с достаточной точностью выражать свои мысли.</text:p>
                            <text:p text:style-name="P7"> </text:p>
                          </table:table-cell>
                        </table:table-row>
                        <table:table-row>
                          <table:table-cell table:style-name="Таблица1.A2" office:value-type="string">
                            <text:p text:style-name="P7">Практическая часть. </text:p>
                            <text:p text:style-name="P7">«Орфографическая разминка» </text:p>
                          </table:table-cell>
                          <table:table-cell table:style-name="Таблица1.A2" office:value-type="string">
                            <text:p text:style-name="P7"><text:span text:style-name="Emphasis">Образуйте прилагательные от сочетаний, объясните написание, <text:s/>запишите грамотно, оформив 2 колонки записей</text:span></text:p>
                            <text:p text:style-name="P7"><text:soft-page-break/><text:span text:style-name="Emphasis">Какие слова не понятны?</text:span></text:p>
                            <text:p text:style-name="P7"><text:span text:style-name="Emphasis"><text:span text:style-name="T3"/></text:span></text:p>
                            <text:p text:style-name="P7"><text:span text:style-name="Emphasis"><text:span text:style-name="T1"/></text:span></text:p>
                            <text:p text:style-name="P7">Оценивает работу у доски.</text:p>
                          </table:table-cell>
                          <table:table-cell table:style-name="Таблица1.A2" office:value-type="string">
                            <text:p text:style-name="P7">Выполняют упражнения в тетрадях и на доске,  отрабатывая правописание прилагательных, <text:soft-page-break/>образованных от сочинительных и подчинительных словосочетаний.</text:p>
                            <text:p text:style-name="P7">Выполняют «орфографическую разминку».</text:p>
                            <text:p text:style-name="P7">Индивидуально – работа со словарем.</text:p>
                          </table:table-cell>
                          <table:table-cell table:style-name="Таблица1.D2" office:value-type="string">
                            <text:p text:style-name="P7">Регулятивные:</text:p>
                            <text:p text:style-name="P7">осознание  правила  и  успешное  использование  его  в  <text:soft-page-break/>решении  задачи.</text:p>
                          </table:table-cell>
                        </table:table-row>
                        <table:table-row>
                          <table:table-cell table:style-name="Таблица1.A2" office:value-type="string">
                            <text:p text:style-name="P7">Применение знаний и умений. <text:span text:style-name="T1">Выполнение упр.</text:span></text:p>
                          </table:table-cell>
                          <table:table-cell table:style-name="Таблица1.A2" office:value-type="string">
                            <text:p text:style-name="P7"><text:span text:style-name="Emphasis"/></text:p>
                          </table:table-cell>
                          <table:table-cell table:style-name="Таблица1.A2" office:value-type="string">
                            <text:p text:style-name="P7">Выполняют упражнения в тетрадях и на доске,  отрабатывая навыки грамотного письма.</text:p>
                          </table:table-cell>
                          <table:table-cell table:style-name="Таблица1.D2" office:value-type="string">
                            <text:p text:style-name="P7">Регулятивные:</text:p>
                            <text:p text:style-name="P7">осознание  правила  и  успешное  использование  его  в  решении  задачи.</text:p>
                          </table:table-cell>
                        </table:table-row>
                        <table:table-row>
                          <table:table-cell table:style-name="Таблица1.A2" office:value-type="string">
                            <text:p text:style-name="P7">Закрепление предметных умений.</text:p>
                            <text:p text:style-name="P9">Тестовое задание</text:p>
                          </table:table-cell>
                          <table:table-cell table:style-name="Таблица1.A2" office:value-type="string">
                            <text:p text:style-name="P7">Организует <text:span text:style-name="T1">работу</text:span> <text:span text:style-name="T1">в парах</text:span></text:p>
                            <text:p text:style-name="P7"> </text:p>
                            <text:p text:style-name="P7"> </text:p>
                            <text:p text:style-name="P7"> </text:p>
                            <text:p text:style-name="P7"><text:span text:style-name="T1">В</text:span>заимопроверк<text:span text:style-name="T1">а</text:span> в <text:span text:style-name="T1">парах</text:span>.</text:p>
                          </table:table-cell>
                          <table:table-cell table:style-name="Таблица1.A2" office:value-type="string">
                            <text:p text:style-name="P7"/>
                            <text:p text:style-name="P7">Осуществляют взаимопроверку.</text:p>
                          </table:table-cell>
                          <table:table-cell table:style-name="Таблица1.D2" office:value-type="string">
                            <text:p text:style-name="P7">Коммуникативные: управление поведением партнёра; умение решать конфликтные ситуации.</text:p>
                          </table:table-cell>
                        </table:table-row>
                        <table:table-row table:style-name="Таблица1.8">
                          <table:table-cell table:style-name="Таблица1.A2" office:value-type="string">
                            <text:p text:style-name="P7">Рефлексия</text:p>
                          </table:table-cell>
                          <table:table-cell table:style-name="Таблица1.A2" office:value-type="string">
                            <text:p text:style-name="P7">Организация подведения итогов урока.<text:span text:style-name="Emphasis"> </text:span><text:span text:style-name="Emphasis"><text:span text:style-name="T1">Лист самооценки</text:span></text:span></text:p>
                            <text:p text:style-name="P7"><text:span text:style-name="Emphasis"><text:span text:style-name="T1"/></text:span></text:p>
                            <text:p text:style-name="P7"><text:span text:style-name="Emphasis"/></text:p>
                          </table:table-cell>
                          <table:table-cell table:style-name="Таблица1.A2" office:value-type="string">
                            <text:p text:style-name="P7">Отвечают  на  вопросы.</text:p>
                            <text:p text:style-name="P7">Определяют   своё  эмоциональное  состояние.</text:p>
                          </table:table-cell>
                          <table:table-cell table:style-name="Таблица1.D2" office:value-type="string">
                            <text:p text:style-name="P7">Регулятивные:</text:p>
                            <text:p text:style-name="P7">оценка  своей  работы.</text:p>
                          </table:table-cell>
                        </table:table-row>
                        <table:table-row>
                          <table:table-cell table:style-name="Таблица1.A2" office:value-type="string">
                            <text:p text:style-name="P7">Домашнее задание</text:p>
                          </table:table-cell>
                          <table:table-cell table:style-name="Таблица1.A2" office:value-type="string">
                            <text:p text:style-name="P7">Записывает домашнее задание на доске:</text:p>
                            <text:p text:style-name="P7"><text:span text:style-name="T2">упр. 224</text:span><text:span text:style-name="T1"> или</text:span> <text:span text:style-name="Emphasis">составить диктант, включив в него 10 сложных прилагательных.</text:span></text:p>
                          </table:table-cell>
                          <table:table-cell table:style-name="Таблица1.A2" office:value-type="string">
                            <text:p text:style-name="P7">Записывают домашнее задание в дневники.</text:p>
                          </table:table-cell>
                          <table:table-cell table:style-name="Таблица1.D2" office:value-type="string">
                            <text:p text:style-name="P7"> </text:p>
                          </table:table-cell>
                        </table:table-row>
                      </table:table>
                      <text:p text:style-name="Text_20_body"> </text:p>
                      <text:p text:style-name="P5"><text:soft-page-break/></text:p>
                      <text:p text:style-name="P5">Приложения</text:p>
                      <text:p text:style-name="P4"><text:span text:style-name="T1">1</text:span><text:span text:style-name="T10">. <text:s/>С</text:span><text:span text:style-name="T9">ловосочетания для образования сложных прилагательных:</text:span></text:p>
                      <text:p text:style-name="P6"><text:s/>синие глаза, кислое молоко, официальный и деловой, три тома, правый берег, шахматный и шашечный, приставочный и суффиксальный, средние века, <text:s/>Древняя Русь, каждый день, бумажный и картонный, горные лыж<text:span text:style-name="T1">и, кислый и сладкий, <text:s/>железна дорога.</text:span></text:p>
                      <text:p text:style-name="P19">2. </text:p>
                      <text:p text:style-name="P11">ТЕСТ</text:p>
                      <text:p text:style-name="P17"/>
                      <text:p text:style-name="P13">1. Определите вариант, в котором сложное прилагательное пишется через дефис:</text:p>
                      <text:p text:style-name="P20">A) (Высоко)образованный специалист </text:p>
                      <text:p text:style-name="P20"><text:span text:style-name="T1">Б</text:span>) (Кругло)суточная работа </text:p>
                      <text:p text:style-name="P20"><text:span text:style-name="T1">В</text:span>) (Древне)русский памятник </text:p>
                      <text:p text:style-name="P20"><text:span text:style-name="T1">Г</text:span><text:span text:style-name="T5">) <text:s/>(Научно)фантастический роман </text:span></text:p>
                      <text:p text:style-name="P14"/>
                      <text:p text:style-name="P13">2. Определите вариант, в котором сложное прилагательное пишется слитно: </text:p>
                      <text:p text:style-name="P20">A) (Северо)восточный округ </text:p>
                      <text:p text:style-name="P20"><text:span text:style-name="T1">Б</text:span>) <text:span text:style-name="T8">(Вечно)зелёный кустарник </text:span></text:p>
                      <text:p text:style-name="P20"><text:span text:style-name="T1">В</text:span>) (<text:span text:style-name="T1">Физико)математический лицей</text:span></text:p>
                      <text:p text:style-name="P21"><text:span text:style-name="T1">Г</text:span>) <text:span text:style-name="T11">(Тёмно)зелёные листья </text:span></text:p>
                      <text:p text:style-name="P20"/>
                      <text:p text:style-name="P14"/>
                      <text:p text:style-name="P13">3. Определите вариант, в котором сложное прилагательное пишется через дефис: </text:p>
                      <text:p text:style-name="P20">А) (Ясно)глазый </text:p>
                      <text:p text:style-name="P20"><text:span text:style-name="T1">Б</text:span>) (Древне)греческий </text:p>
                      <text:p text:style-name="P20"><text:span text:style-name="T1">В</text:span>)<text:span text:style-name="T8"> (Северо)восточный </text:span><text:s/></text:p>
                      <text:p text:style-name="P22"><text:span text:style-name="T4">Г</text:span><text:span text:style-name="T8">)</text:span><text:span text:style-name="T7">(Лето)писный </text:span></text:p>
                      <text:p text:style-name="P14"/>
                      <text:p text:style-name="P13">4. Определите вариант, в котором сложное прилагательное пишется через дефис: </text:p>
                      <text:p text:style-name="P20">А) (Легко)крылый </text:p>
                      <text:p text:style-name="P20"><text:span text:style-name="T1">Б</text:span>) (Морозо)стойкий </text:p>
                      <text:p text:style-name="P20"><text:span text:style-name="T1">В</text:span>) (Прямо)линейный </text:p>
                      <text:p text:style-name="P20"><text:span text:style-name="T4">Г</text:span><text:span text:style-name="T8">) (Тёмно)синий</text:span><text:span text:style-name="T6"> </text:span></text:p>
                      <text:p text:style-name="P14"/>
                      <text:p text:style-name="P13"><text:span text:style-name="T1">5</text:span>. Определите сложное прилагательное, которое пишется слитно: </text:p>
                      <text:p text:style-name="P21">А) (Прямо)линейный разговор </text:p>
                      <text:p text:style-name="P20"><text:span text:style-name="T1">Б</text:span>) (Тёмно)бордовый цвет </text:p>
                      <text:p text:style-name="P20"><text:span text:style-name="T1">В</text:span>) <text:span text:style-name="T1">(Немецко)</text:span>русский словарь <text:s/></text:p>
                      <text:p text:style-name="P20"><text:span text:style-name="T1">Г</text:span>) (Северо)восточный округ </text:p>
                      <text:p text:style-name="P14"/>
                      <text:p text:style-name="P14"><text:span text:style-name="T1">6</text:span>. Определите сложное прилагательное, которое пишется слитно: </text:p>
                      <text:p text:style-name="P20">А) <text:span text:style-name="T1">(Кисло)</text:span>сладкий вкус </text:p>
                      <text:p text:style-name="P21"><text:span text:style-name="T1">Б</text:span>) (Красно)речивый юноша </text:p>
                      <text:p text:style-name="P20"><text:span text:style-name="T1">В</text:span>) <text:span text:style-name="T1">(Юго)западный ветер</text:span></text:p>
                      <text:p text:style-name="P20"><text:span text:style-name="T1">Г</text:span>) (Светло)голубое небо </text:p>
                      <text:p text:style-name="P16"><text:soft-page-break/></text:p>
                      <text:p text:style-name="P18"/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  <text:p text:style-name="Standard"/>
      <text:p text:style-name="P15"><text:span text:style-name="T12">3. Игра «Корректор». </text:span><text:span text:style-name="T13">Исправьте ошибки, допущенные в тексте .</text:span></text:p>
      <text:p text:style-name="P10"><text:s/></text:p>
      <text:p text:style-name="P10"><text:tab/>Был прикрастный июлский день, один из тех дней, которые случаются только тогда, когда погода установилась надолго. С самого ранего утра небо ясно; утреняя заря не пылает пожаром: она разливается кротким румянцем.</text:p>
      <text:p text:style-name="P23"><text:s/>Около полудня обыкновенно появляется множество круглых высоких облаков, золотистосерых, с нежными белыми краями. </text:p>
      <text:p text:style-name="P23">Цвет небосклона, лёхкий, бледнолиловый, не изменяется во весь день и кругом одинаков; нигде не темнеет, не густеет гроза; разве кое-где протянутся сверху вниз голубоватые полосы: то сеется едва заметный дождь. </text:p>
      <text:p text:style-name="P23">В сухом и чистом воздухе пахнет полынью, сжатой рожью, гречихой; даже за час до ночи вы не чувствуете сырости. Подобной погоды желает землиделец для уборки хлеба...</text:p>
      <text:p text:style-name="P10"/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2M16S</meta:editing-duration>
    <meta:editing-cycles>9</meta:editing-cycles>
    <meta:generator>OpenOffice.org/3.3$Win32 OpenOffice.org_project/330m20$Build-9567</meta:generator>
    <dc:date>2017-10-23T23:47:48.30</dc:date>
    <meta:print-date>2016-10-19T08:18:31.66</meta:print-date>
    <meta:document-statistic meta:table-count="1" meta:image-count="0" meta:object-count="0" meta:page-count="5" meta:paragraph-count="135" meta:word-count="713" meta:character-count="5768"/>
    <meta:user-defined meta:name="Info 1"/>
    <meta:user-defined meta:name="Info 2"/>
    <meta:user-defined meta:name="Info 3"/>
    <meta:user-defined meta:name="Info 4"/>
  </office:meta>
</office:document-meta>
</file>