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924cm" fo:margin-left="0cm" fo:margin-top="0cm" fo:margin-bottom="0cm" table:align="left" style:writing-mode="lr-tb"/>
    </style:style>
    <style:style style:name="Таблица1.A" style:family="table-column">
      <style:table-column-properties style:column-width="14.06cm"/>
    </style:style>
    <style:style style:name="Таблица1.B" style:family="table-column">
      <style:table-column-properties style:column-width="1.734cm"/>
    </style:style>
    <style:style style:name="Таблица1.C" style:family="table-column">
      <style:table-column-properties style:column-width="2.663cm"/>
    </style:style>
    <style:style style:name="Таблица1.D" style:family="table-column">
      <style:table-column-properties style:column-width="4.4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cm" fo:border="0.026cm solid #cfcfcf">
        <style:background-image/>
      </style:table-cell-properties>
    </style:style>
    <style:style style:name="P1" style:family="paragraph" style:parent-style-name="Standard">
      <style:paragraph-properties fo:margin-top="0cm" fo:margin-bottom="0.423cm" fo:line-height="100%"/>
    </style:style>
    <style:style style:name="P2" style:family="paragraph" style:parent-style-name="Standard">
      <style:paragraph-properties fo:margin-top="0cm" fo:margin-bottom="0.423cm" fo:line-height="100%" fo:text-align="center" style:justify-single-word="false"/>
    </style:style>
    <style:style style:name="P3" style:family="paragraph" style:parent-style-name="Standard">
      <style:paragraph-properties fo:margin-top="0cm" fo:margin-bottom="0.423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.212cm" fo:margin-bottom="0.423cm" style:line-height-at-least="0.836cm"/>
    </style:style>
    <style:style style:name="P5" style:family="paragraph" style:parent-style-name="Standard" style:master-page-name="Standard">
      <style:paragraph-properties fo:margin-top="0.212cm" fo:margin-bottom="0.423cm" style:line-height-at-least="0.836cm" fo:text-align="center" style:justify-single-word="false" style:page-number="auto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 style:list-style-name="WWNum1">
      <style:paragraph-properties fo:margin-left="2.117cm" fo:margin-right="0cm" fo:margin-top="0cm" fo:margin-bottom="0cm" fo:line-height="100%" fo:text-indent="0cm" style:auto-text-indent="false"/>
    </style:style>
    <style:style style:name="P9" style:family="paragraph" style:parent-style-name="Standard" style:list-style-name="WWNum2">
      <style:paragraph-properties fo:margin-left="2.117cm" fo:margin-right="0cm" fo:margin-top="0cm" fo:margin-bottom="0cm" fo:line-height="100%" fo:text-indent="0cm" style:auto-text-indent="false"/>
    </style:style>
    <style:style style:name="T1" style:family="text">
      <style:text-properties fo:text-transform="uppercase" fo:color="#000000" style:font-name="Times New Roman" fo:font-size="16.5pt" style:letter-kerning="true" style:font-name-asian="Times New Roman1" style:font-size-asian="16.5pt" style:font-name-complex="Times New Roman1" style:font-size-complex="16.5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weight-complex="bold"/>
    </style:style>
    <style:style style:name="T6" style:family="text">
      <style:text-properties fo:color="#373737" style:font-name="Helvetica" fo:font-size="12pt" style:font-name-asian="Times New Roman1" style:font-size-asian="12pt" style:font-name-complex="Helvetica1" style:font-size-complex="12pt"/>
    </style:style>
    <style:style style:name="T7" style:family="text">
      <style:text-properties fo:color="#373737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<text:s text:c="17"/>ПЛАН РАБОТЫ ШКОЛЬНОГО МУЗЕЯ НА 2017/2018 УЧЕБНЫЙ ГОД</text:span><text:span text:style-name="T2"> </text:span></text:h>
      <text:h text:style-name="P4" text:outline-level="1"><text:span text:style-name="T2">                                                              <text:s text:c="150"/>   "Утверждаю"</text:span></text:h>
      <text:p text:style-name="P1"><text:span text:style-name="T2">                                          <text:s text:c="105"/>Директор школы ______________ <text:s text:c="2"/>Константинова Л.А.</text:span></text:p>
      <text:p text:style-name="P1"><text:span text:style-name="T2">                                                                                     <text:s text:c="114"/>  «</text:span><text:span text:style-name="T3">04</text:span><text:span text:style-name="T2">» сентября 2017г</text:span></text:p>
      <text:p text:style-name="P1"><text:span text:style-name="T2"> </text:span></text:p>
      <text:p text:style-name="P2"><text:span text:style-name="T2">План работы  школьного музея</text:span></text:p>
      <text:p text:style-name="P2"><text:span text:style-name="T2">МОБУ Электрозаводская СОШ <text:s/>на 2017/2018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<text:span text:style-name="T5">Содержание работы</text:span></text:p>
          </table:table-cell>
          <table:table-cell table:style-name="Таблица1.A1" office:value-type="string">
            <text:p text:style-name="P6"><text:span text:style-name="T5">Классы</text:span></text:p>
          </table:table-cell>
          <table:table-cell table:style-name="Таблица1.A1" office:value-type="string">
            <text:p text:style-name="P6"><text:span text:style-name="T5">Даты</text:span></text:p>
          </table:table-cell>
          <table:table-cell table:style-name="Таблица1.A1" office:value-type="string">
            <text:p text:style-name="P6"><text:span text:style-name="T5">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1.Экскурсионная работа:</text:span></text:p>
            <text:p text:style-name="P7"/>
            <text:p text:style-name="P1"><text:span text:style-name="T4">1. Проведение экскурсий для обучающихся школы <text:s/>по следующей тематике:</text:span></text:p>
            <text:p text:style-name="P1"><text:span text:style-name="T4">А) Обзорная экскурсия «Мы пришли в музей».</text:span></text:p>
            <text:p text:style-name="P1"><text:span text:style-name="T4"> </text:span></text:p>
            <text:p text:style-name="P1"><text:span text:style-name="T4">Б) «По следам народного подвига» - рассказ о ветеранах Великой Отечественной войны нашего поселка.</text:span></text:p>
            <text:p text:style-name="P1"><text:span text:style-name="T4"> </text:span></text:p>
            <text:p text:style-name="P1"><text:span text:style-name="T4">В) «Слава защитникам Отечества»  о ветеранах Великой Отечественной войны – воспитанниках Электрозаводской школы (5 кл –задание Человек в истории)</text:span></text:p>
            <text:p text:style-name="P1"><text:span text:style-name="T4"> </text:span></text:p>
            <text:p text:style-name="P1"><text:span text:style-name="T4">Г) «Исчезнувшие села».</text:span></text:p>
            <text:p text:style-name="P1"><text:span text:style-name="T4"> </text:span></text:p>
            <text:p text:style-name="P1"><text:span text:style-name="T4">Д) «Имя моей школы».</text:span></text:p>
            <text:p text:style-name="P1"><text:soft-page-break/><text:span text:style-name="T4"> </text:span></text:p>
            <text:p text:style-name="P1"><text:span text:style-name="T4">Е) «Год экологии в России – 2017» .</text:span></text:p>
            <text:p text:style-name="P1"><text:span text:style-name="T4"> </text:span></text:p>
            <text:p text:style-name="P1"><text:span text:style-name="T4">2.Разработать новые экскурсии по экспозиции:</text:span></text:p>
            <text:p text:style-name="P1"><text:span text:style-name="T4">А) <text:s/>Этнографический <text:s/>- «Досоветская история нашего поселка».</text:span></text:p>
            <text:p text:style-name="P1"><text:span text:style-name="T4">Б) История Электрозаводской школы – «Строительство школы».</text:span></text:p>
            <text:p text:style-name="P1"><text:span text:style-name="T4">В) «Равнение на героев» - о Герое Советского Союза лётчике Рощепкине В.Д..</text:span></text:p>
          </table:table-cell>
          <table:table-cell table:style-name="Таблица1.A1" office:value-type="string">
            <text:p text:style-name="P1"><text:span text:style-name="T4"> </text:span></text:p>
            <text:p text:style-name="P1"><text:span text:style-name="T4"> </text:span></text:p>
            <text:p text:style-name="P1"><text:span text:style-name="T4"> 1-4 кл.</text:span></text:p>
            <text:p text:style-name="P1"><text:span text:style-name="T4"> </text:span></text:p>
            <text:p text:style-name="P1"><text:span text:style-name="T4"> </text:span></text:p>
            <text:p text:style-name="P3"/>
            <text:p text:style-name="P1"><text:span text:style-name="T4">5-6 кл.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6-8 кл.</text:span></text:p>
            <text:p text:style-name="P1"><text:span text:style-name="T4"> </text:span></text:p>
            <text:p text:style-name="P1"><text:span text:style-name="T4"> 11кл.</text:span></text:p>
            <text:p text:style-name="P1"><text:soft-page-break/><text:span text:style-name="T4"> </text:span></text:p>
            <text:p text:style-name="P1"><text:span text:style-name="T4">8-11 кл.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4-8 кл.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1-4 кл.</text:span></text:p>
          </table:table-cell>
          <table:table-cell table:style-name="Таблица1.A1" office:value-type="string">
            <text:p text:style-name="P1"><text:span text:style-name="T4"> Сентябрь</text:span></text:p>
            <text:p text:style-name="P1"><text:span text:style-name="T4"> </text:span></text:p>
            <text:p text:style-name="P1"><text:span text:style-name="T4">Сентябрь –октябрь</text:span></text:p>
            <text:p text:style-name="P1"><text:span text:style-name="T4"> </text:span></text:p>
            <text:p text:style-name="P1"><text:span text:style-name="T4"> </text:span></text:p>
            <text:p text:style-name="P3"/>
            <text:p text:style-name="P1"><text:span text:style-name="T4">Февраль</text:span></text:p>
            <text:p text:style-name="P1"><text:span text:style-name="T4"> </text:span></text:p>
            <text:p text:style-name="P1"><text:span text:style-name="T4"> Апрель</text:span></text:p>
            <text:p text:style-name="P1"><text:span text:style-name="T4"> </text:span></text:p>
            <text:p text:style-name="P1"><text:span text:style-name="T4"> </text:span></text:p>
            <text:p text:style-name="P1"><text:soft-page-break/><text:span text:style-name="T4"> </text:span></text:p>
            <text:p text:style-name="P1"><text:span text:style-name="T4">Сентябрь-ноябрь</text:span><text:bookmark text:name="_GoBack"/></text:p>
            <text:p text:style-name="P1"><text:span text:style-name="T4"> </text:span></text:p>
            <text:p text:style-name="P1"><text:span text:style-name="T4">Февраль</text:span></text:p>
            <text:p text:style-name="P1"><text:span text:style-name="T4"> октябрь</text:span></text:p>
            <text:p text:style-name="P1"><text:span text:style-name="T4">март</text:span></text:p>
            <text:p text:style-name="P1"><text:span text:style-name="T4">к 9 мая</text:span></text:p>
            <text:p text:style-name="P1"><text:span text:style-name="T4"> декабрь</text:span></text:p>
          </table:table-cell>
          <table:table-cell table:style-name="Таблица1.A1" office:value-type="string">
            <text:p text:style-name="P1"><text:span text:style-name="T4"> Совет  музея</text:span></text:p>
            <text:p text:style-name="P1"><text:span text:style-name="T4"> </text:span></text:p>
            <text:p text:style-name="P1"><text:span text:style-name="T4">Руководитель музея</text:span></text:p>
            <text:p text:style-name="P1"><text:span text:style-name="T4">Чуриков П.Н..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 Совет музея</text:span></text:p>
            <text:p text:style-name="P1"><text:span text:style-name="T4"> </text:span></text:p>
            <text:p text:style-name="P1"><text:span text:style-name="T4"> Совет музея</text:span></text:p>
            <text:p text:style-name="P1"><text:span text:style-name="T4"> </text:span></text:p>
            <text:p text:style-name="P1"><text:span text:style-name="T4"> Совет музея</text:span></text:p>
            <text:p text:style-name="P1"><text:span text:style-name="T4"> </text:span></text:p>
            <text:p text:style-name="P1"><text:soft-page-break/><text:span text:style-name="T4"> </text:span></text:p>
            <text:p text:style-name="P1"><text:span text:style-name="T4">Руководитель музея</text:span></text:p>
            <text:p text:style-name="P1"><text:span text:style-name="T4">Чуриков П.Н.</text:span></text:p>
            <text:p text:style-name="P1"><text:span text:style-name="T4"> </text:span></text:p>
            <text:p text:style-name="P1"><text:span text:style-name="T4">Совет <text:s/>музея</text:span></text:p>
          </table:table-cell>
        </table:table-row>
        <table:table-row table:style-name="Таблица1.1">
          <table:table-cell table:style-name="Таблица1.A1" office:value-type="string">
            <text:list xml:id="list6401326115024987365" text:style-name="WWNum1">
              <text:list-item>
                <text:p text:style-name="P8"><text:span text:style-name="T5">Фондовая работа:</text:span></text:p>
              </text:list-item>
              <text:list-item>
                <text:p text:style-name="P8"><text:span text:style-name="T4">Продолжить заполнение инвентарной книги.</text:span></text:p>
              </text:list-item>
              <text:list-item>
                <text:p text:style-name="P8"><text:span text:style-name="T4">Вести обработку получаемых материалов, согласно инвентарной книге.</text:span></text:p>
              </text:list-item>
              <text:list-item>
                <text:p text:style-name="P8"><text:span text:style-name="T4">Продолжать переводить в электронный вид документы, фотографии, создавать на их основе мультимедийные презентации.</text:span></text:p>
              </text:list-item>
              <text:list-item>
                <text:p text:style-name="P8"><text:span text:style-name="T4">Продолжать проверку и дополнение <text:s/>сведений о ветеранах <text:s/>Великой Отечественной войны.</text:span></text:p>
              </text:list-item>
            </text:list>
          </table:table-cell>
          <table:table-cell table:style-name="Таблица1.A1" office:value-type="string">
            <text:p text:style-name="P1"><text:span text:style-name="T4"> </text:span></text:p>
          </table:table-cell>
          <table:table-cell table:style-name="Таблица1.A1" office:value-type="string">
            <text:p text:style-name="P1"><text:span text:style-name="T4"> 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В течение года</text:span></text:p>
          </table:table-cell>
          <table:table-cell table:style-name="Таблица1.A1" office:value-type="string">
            <text:p text:style-name="P1"><text:span text:style-name="T4"> </text:span></text:p>
            <text:p text:style-name="P1"><text:span text:style-name="T4"> </text:span></text:p>
            <text:p text:style-name="P1"><text:span text:style-name="T4">Руководитель музея</text:span></text:p>
            <text:p text:style-name="P1"><text:span text:style-name="T4">Чуриков П.Н.</text:span></text:p>
            <text:p text:style-name="P1"><text:span text:style-name="T4"> </text:span></text:p>
            <text:p text:style-name="P1"><text:span text:style-name="T4">Совет музея</text:span></text:p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1" office:value-type="string">
            <text:list xml:id="list6533470235976031563" text:style-name="WWNum2">
              <text:list-item>
                <text:p text:style-name="P9"><text:span text:style-name="T5">Поисковая работа</text:span></text:p>
              </text:list-item>
            </text:list>
            <text:p text:style-name="P1"><text:span text:style-name="T4">1.Продолжать собирать сведения о наших земляках -ветеранах Великой Отечественной войны.</text:span></text:p>
            <text:p text:style-name="P1"><text:span text:style-name="T4">2. Продолжать сбор материалов о ветеранах – учителях нашей школы.</text:span></text:p>
            <text:p text:style-name="P1"><text:span text:style-name="T4">3. Продолжать сбор материалов о ветеранах-тружениках тыла, награждённых медалью «За доблестный труд в ВОВ».</text:span></text:p>
          </table:table-cell>
          <table:table-cell table:style-name="Таблица1.A1" office:value-type="string">
            <text:p text:style-name="P1"><text:span text:style-name="T4"> </text:span></text:p>
          </table:table-cell>
          <table:table-cell table:style-name="Таблица1.A1" office:value-type="string">
            <text:p text:style-name="P1"><text:span text:style-name="T4"> </text:span></text:p>
            <text:p text:style-name="P1"><text:span text:style-name="T4"> </text:span></text:p>
            <text:p text:style-name="P1"><text:span text:style-name="T4">В течение года</text:span></text:p>
          </table:table-cell>
          <table:table-cell table:style-name="Таблица1.A1" office:value-type="string">
            <text:p text:style-name="P1"><text:span text:style-name="T4"> </text:span></text:p>
            <text:p text:style-name="P1"><text:span text:style-name="T4">Совет <text:s/>музея</text:span></text:p>
            <text:p text:style-name="P1"><text:span text:style-name="T4"> </text:span></text:p>
            <text:p text:style-name="P1"><text:span text:style-name="T4">Чуриков П.Н.</text:span></text:p>
            <text:p text:style-name="P1"><text:span text:style-name="T4"> </text:span></text:p>
            <text:p text:style-name="P1"><text:span text:style-name="T4">Классные руководители 5-11 классов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5">IV. Экспозиционно-выставочная работа:</text:span></text:p>
            <text:p text:style-name="P1"><text:span text:style-name="T4">1.Оформить экспозицию <text:s/>«Строительство школы».</text:span></text:p>
            <text:p text:style-name="P1"><text:span text:style-name="T4">2.Оформить экспозицию «Равнение на героев».</text:span></text:p>
            <text:p text:style-name="P1"><text:span text:style-name="T4">3.Оформить выставку материалов «Ветераны Великой Отечественной войны».</text:span></text:p>
            <text:p text:style-name="P1"><text:span text:style-name="T4">4. Подписать экспонаты предметного плана.</text:span></text:p>
          </table:table-cell>
          <table:table-cell table:style-name="Таблица1.A1" office:value-type="string">
            <text:p text:style-name="P1"><text:span text:style-name="T4"> </text:span></text:p>
          </table:table-cell>
          <table:table-cell table:style-name="Таблица1.A1" office:value-type="string">
            <text:p text:style-name="P3"/>
            <text:p text:style-name="P1"><text:span text:style-name="T4">май</text:span></text:p>
            <text:p text:style-name="P1"><text:span text:style-name="T4"> </text:span></text:p>
            <text:p text:style-name="P1"><text:span text:style-name="T4">декабрь</text:span></text:p>
            <text:p text:style-name="P1"><text:span text:style-name="T4"> </text:span></text:p>
            <text:p text:style-name="P1"><text:span text:style-name="T4">октябрь</text:span></text:p>
            <text:p text:style-name="P1"><text:span text:style-name="T4">сентябрь</text:span></text:p>
          </table:table-cell>
          <table:table-cell table:style-name="Таблица1.A1" office:value-type="string">
            <text:p text:style-name="P3"/>
            <text:p text:style-name="P1"><text:span text:style-name="T4"> </text:span></text:p>
            <text:p text:style-name="P1"><text:span text:style-name="T4">Совет музея</text:span></text:p>
            <text:p text:style-name="P1"><text:span text:style-name="T4">Чуриков П.Н.</text:span></text:p>
            <text:p text:style-name="P1"><text:span text:style-name="T4"> </text:span></text:p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V. Культурно-массовая работа</text:span></text:p>
            <text:p text:style-name="P1"><text:span text:style-name="T4">1.Провести встречи и поздравления с праздником ветеранов Великой Отечественной войны, тружеников тыла:</text:span></text:p>
            <text:p text:style-name="P1"><text:span text:style-name="T4">А)  72-ой годовщиной Великой Победы;</text:span></text:p>
            <text:p text:style-name="P1"><text:span text:style-name="T4">Б) Днём народного единства;</text:span></text:p>
            <text:p text:style-name="P1"><text:span text:style-name="T4">В) Днём Защитника Отечества;</text:span></text:p>
            <text:p text:style-name="P1"><text:span text:style-name="T4">Г )Женщин-ветеранов с праздником 8 марта;</text:span></text:p>
            <text:p text:style-name="P1"><text:span text:style-name="T4">Д) 71-годовщиной празднования великой Победы.</text:span></text:p>
            <text:p text:style-name="P1"><text:span text:style-name="T4">2. Подготовить и провести музейные часы для школьников:</text:span></text:p>
            <text:p text:style-name="P1"><text:span text:style-name="T4">А). «По следам народного подвига» - для 2-7 классов;</text:span></text:p>
            <text:p text:style-name="P1"><text:span text:style-name="T4">Б). «Крестьянская география» - для 8-11 классов;</text:span></text:p>
            <text:p text:style-name="P1"><text:span text:style-name="T4">3. Благоустройство захоронений ветеранов Великой Отечественной войны на сельском кладбище.</text:span></text:p>
            <text:p text:style-name="P1"><text:span text:style-name="T4">4.Участвовать в митинге 9 мая <text:s/>и акции «Бессмертный полк».</text:span></text:p>
          </table:table-cell>
          <table:table-cell table:style-name="Таблица1.A1" office:value-type="string">
            <text:p text:style-name="P1"><text:span text:style-name="T4"> 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1-11 кл.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 2-7 кл.</text:span></text:p>
            <text:p text:style-name="P1"><text:span text:style-name="T4"> </text:span></text:p>
            <text:p text:style-name="P1"><text:span text:style-name="T4">8-11 кл.</text:span></text:p>
          </table:table-cell>
          <table:table-cell table:style-name="Таблица1.A1" office:value-type="string">
            <text:p text:style-name="P3"/>
            <text:p text:style-name="P1"><text:span text:style-name="T4">В течение года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 В течение года</text:span></text:p>
            <text:p text:style-name="P1"><text:span text:style-name="T4"> </text:span></text:p>
            <text:p text:style-name="P1"><text:span text:style-name="T4"> Апрель</text:span></text:p>
            <text:p text:style-name="P1"><text:span text:style-name="T4"> Март</text:span></text:p>
            <text:p text:style-name="P1"><text:span text:style-name="T4">Октябрь, апрель</text:span></text:p>
            <text:p text:style-name="P1"><text:span text:style-name="T4">Май</text:span></text:p>
          </table:table-cell>
          <table:table-cell table:style-name="Таблица1.A1" office:value-type="string">
            <text:p text:style-name="P1"><text:span text:style-name="T4"> </text:span></text:p>
            <text:p text:style-name="P1"><text:span text:style-name="T4"> Руководитель музея</text:span></text:p>
            <text:p text:style-name="P1"><text:span text:style-name="T4">Чуриков П.Н.</text:span></text:p>
            <text:p text:style-name="P1"><text:span text:style-name="T4"> Совет музея</text:span></text:p>
            <text:p text:style-name="P1"><text:span text:style-name="T4">Классные руководители 1-11</text:span></text:p>
            <text:p text:style-name="P1"><text:span text:style-name="T4"> </text:span></text:p>
            <text:p text:style-name="P1"><text:span text:style-name="T4"> </text:span></text:p>
            <text:p text:style-name="P3"/>
            <text:p text:style-name="P1"><text:span text:style-name="T4">Совет <text:s/>музея</text:span></text:p>
            <text:p text:style-name="P1"><text:span text:style-name="T4"> Классные руководители</text:span></text:p>
            <text:p text:style-name="P1"><text:span text:style-name="T4"> 5-11 классов</text:span></text:p>
            <text:p text:style-name="P1"><text:span text:style-name="T4"> Обучающиеся 1-11 классы</text:span></text:p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VI. Методическая работа</text:span></text:p>
            <text:p text:style-name="P7"/>
            <text:p text:style-name="P1"><text:soft-page-break/><text:span text:style-name="T4">1.Методический семинар по планированию работы на учебный год.</text:span></text:p>
            <text:p text:style-name="P1"><text:span text:style-name="T4">2. Участие в районных совещаниях <text:s/>руководителей школьных музеев.</text:span></text:p>
            <text:p text:style-name="P1"><text:span text:style-name="T4">3. <text:s/>Участие в районных и областных мероприятиях</text:span></text:p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  <text:p text:style-name="P1"><text:soft-page-break/><text:span text:style-name="T4">09.09.16г</text:span></text:p>
            <text:p text:style-name="P1"><text:span text:style-name="T4"> В течение года</text:span></text:p>
            <text:p text:style-name="P3"/>
          </table:table-cell>
          <table:table-cell table:style-name="Таблица1.A1" office:value-type="string">
            <text:p text:style-name="P1"><text:span text:style-name="T4"> Руководитель музея</text:span></text:p>
            <text:p text:style-name="P1"><text:soft-page-break/><text:span text:style-name="T4">Чуриков П.Н.</text:span></text:p>
            <text:p text:style-name="P1"><text:span text:style-name="T4"> Совет <text:s/>музея</text:span></text:p>
            <text:p text:style-name="P1"><text:span text:style-name="T4"> </text:span></text:p>
            <text:p text:style-name="P1"><text:span text:style-name="T4"> </text:span></text:p>
            <text:p text:style-name="P1"><text:span text:style-name="T4"> </text:span></text:p>
          </table:table-cell>
        </table:table-row>
      </table:table>
      <text:p text:style-name="P1"><text:span text:style-name="T6"> </text:span></text:p>
      <text:p text:style-name="P2"><text:span text:style-name="T7">Руководитель музея                                 Чуриков П.Н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17-03-13T10:20:00</meta:print-date>
    <meta:creation-date>2016-10-19T14:04:00</meta:creation-date>
    <dc:date>2017-09-22T11:52:48.74</dc:date>
    <meta:editing-duration>PT1M12S</meta:editing-duration>
    <meta:generator>OpenOffice/4.1.3$Win32 OpenOffice.org_project/413m1$Build-9783</meta:generator>
    <meta:document-statistic meta:table-count="1" meta:image-count="0" meta:object-count="0" meta:page-count="4" meta:paragraph-count="192" meta:word-count="461" meta:character-count="403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